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#C0C0C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4">
      <style:table-cell-properties fo:border-top="2pt solid #000000" fo:border-bottom="thin solid #000000" fo:border-left="none" fo:border-right="thin solid #000000" style:vertical-align="middle" fo:wrap-option="wrap" fo:background-color="#C0C0C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C0C0C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fo:background-color="#C0C0C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1">
      <style:table-cell-properties fo:border-top="none" fo:border-bottom="thin solid #000000" fo:border-left="2pt solid #000000" fo:border-right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1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#C0C0C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BFBFB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30">
      <style:table-cell-properties style:vertical-align="automatic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30">
      <style:table-cell-properties style:vertical-align="automatic"/>
    </style:style>
    <style:style style:name="ce24" style:family="table-cell" style:parent-style-name="Default" style:data-style-name="N0">
      <style:table-cell-properties style:vertical-align="automatic" fo:background-color="transparent"/>
    </style:style>
    <style:style style:name="ce25" style:family="table-cell" style:parent-style-name="Default" style:data-style-name="N0"/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2.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0" table:default-cell-style-name="ce1"/>
        <table:table-column table:style-name="co15" table:default-cell-style-name="ce1"/>
        <table:table-column table:style-name="co16" table:number-columns-repeated="16365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2"/>
          <table:table-cell office:value-type="string" table:style-name="ce3">
            <text:p>JEDNOSTKI PRAWNE <text:s text:c="18"/>URZĘDU MARSZAŁKOWSKIEGO<text:s text:c="31"/></text:p>
          </table:table-cell>
          <table:table-cell office:value-type="string" table:style-name="ce4">
            <text:p>GRUPA 1 budynki</text:p>
          </table:table-cell>
          <table:table-cell office:value-type="string" table:style-name="ce5">
            <text:p>GRUPA 2 budowle</text:p>
          </table:table-cell>
          <table:table-cell office:value-type="string" table:style-name="ce5">
            <text:p>GRUPA 3 kotły i maszyny energetyczne</text:p>
          </table:table-cell>
          <table:table-cell office:value-type="string" table:style-name="ce5">
            <text:p>GRUPA 4 maszyny i ap. ogólnego zastosowania (bez 491)</text:p>
          </table:table-cell>
          <table:table-cell office:value-type="string" table:style-name="ce5">
            <text:p>GRUPA 5 specjalistyczne maszyny, urządzenia i aparaty</text:p>
          </table:table-cell>
          <table:table-cell office:value-type="string" table:style-name="ce5">
            <text:p>GRUPA 6 urządzenia techniczne</text:p>
          </table:table-cell>
          <table:table-cell office:value-type="string" table:style-name="ce5">
            <text:p>GRUPA 7 transport nie podlegający rejestracji</text:p>
          </table:table-cell>
          <table:table-cell office:value-type="string" table:style-name="ce6">
            <text:p>GRUPA 8 narzędzia, przyrządy, ruchomości i wypos. (bez 803)</text:p>
          </table:table-cell>
          <table:table-cell table:number-columns-repeated="16374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style-name="ce13">
            <text:p>Filharmonia Pomorska im. Ignacego Paderewskiego</text:p>
          </table:table-cell>
          <table:table-cell office:value-type="float" office:value="7970108" table:style-name="ce14">
            <text:p><text:s/>7 970 108,00<text:s text:c="4"/></text:p>
          </table:table-cell>
          <table:table-cell table:number-columns-repeated="6" table:style-name="ce14"/>
          <table:table-cell office:value-type="float" office:value="5369965" table:style-name="ce14">
            <text:p><text:s/>5 369 965,00<text:s text:c="4"/></text:p>
          </table:table-cell>
          <table:table-cell table:number-columns-repeated="16374"/>
        </table:table-row>
        <table:table-row table:number-rows-repeated="2" table:style-name="ro1">
          <table:table-cell table:number-columns-repeated="2" table:style-name="ce1"/>
          <table:table-cell table:number-columns-repeated="8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803 FAXY, KSERO, CENTRALKI TELEF., TELEFONY</text:p>
          </table:table-cell>
          <table:table-cell office:value-type="string" table:style-name="ce6">
            <text:p>NISKOCENNE ŚRODKI TRWAŁE</text:p>
          </table:table-cell>
          <table:table-cell office:value-type="string" table:style-name="ce6">
            <text:p>MIENIE DZIERŻAWIONE UŻYCZONE</text:p>
          </table:table-cell>
          <table:table-cell office:value-type="string" table:style-name="ce17">
            <text:p>SPRZĘT ELEKTRONICZNY stacjonarny<text:s/></text:p>
          </table:table-cell>
          <table:table-cell office:value-type="string" table:style-name="ce5">
            <text:p>SPRZĘT ELEKTRONICZNY przenośny</text:p>
          </table:table-cell>
          <table:table-cell office:value-type="string" table:style-name="ce5">
            <text:p>SPRZĘT ELEKTRONICZNY oprogramowanie</text:p>
          </table:table-cell>
          <table:table-cell office:value-type="string" table:style-name="ce5">
            <text:p>KSIĘGOZBIORY</text:p>
          </table:table-cell>
          <table:table-cell office:value-type="string" table:style-name="ce5">
            <text:p>WIATY PRZYSTANKOWE/OŚWIETLENIE</text:p>
          </table:table-cell>
          <table:table-cell office:value-type="string" table:style-name="ce5">
            <text:p>ŚRODKI OBROTOWE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table:number-columns-repeated="16374"/>
        </table:table-row>
        <table:table-row table:style-name="ro1">
          <table:table-cell table:style-name="ce1"/>
          <table:table-cell table:style-name="ce19"/>
          <table:table-cell table:number-columns-repeated="2" table:style-name="ce20"/>
          <table:table-cell office:value-type="float" office:value="321835" table:style-name="ce20">
            <text:p><text:s/>321 835,00<text:s text:c="4"/></text:p>
          </table:table-cell>
          <table:table-cell office:value-type="float" office:value="200595" table:style-name="ce20">
            <text:p><text:s/>200 595,00<text:s text:c="4"/></text:p>
          </table:table-cell>
          <table:table-cell table:number-columns-repeated="3" table:style-name="ce20"/>
          <table:table-cell table:style-name="ce14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spanned="9" table:number-rows-spanned="1" table:style-name="ce22"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spanned="9" table:number-rows-spanned="1" table:style-name="ce22"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spanned="9" table:number-rows-spanned="1" table:style-name="ce23"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spanned="9" table:number-rows-spanned="1" table:style-name="ce22"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spanned="9" table:number-rows-spanned="1" table:style-name="ce24"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spanned="9" table:number-rows-spanned="1" table:style-name="ce23"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spanned="9" table:number-rows-spanned="1" table:style-name="ce25"/>
          <table:covered-table-cell table:number-columns-repeated="8"/>
          <table:table-cell table:number-columns-repeated="16374"/>
        </table:table-row>
        <table:table-row table:number-rows-repeated="2" table:style-name="ro1">
          <table:table-cell/>
          <table:table-cell table:number-columns-repeated="9" table:style-name="ce21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571</meta:generator>
    <meta:initial-creator>User</meta:initial-creator>
    <dc:creator>User</dc:creator>
    <meta:creation-date>2017-10-09T07:45:30Z</meta:creation-date>
    <dc:date>2017-11-22T14:58:19Z</dc:date>
    <meta:print-date>2017-11-22T12:41:01Z</meta:print-date>
  </office:meta>
</office:document-meta>
</file>