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-complex="Calibri" fo:font-size="12pt" style:font-size-asian="12pt" style:font-size-complex="12pt"/>
    </style:style>
    <style:style style:name="P2" style:parent-style-name="Normalny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" style:parent-style-name="Normalny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4" style:parent-style-name="Normalny" style:family="paragraph">
      <style:text-properties style:font-name-complex="Calibri" fo:font-size="12pt" style:font-size-asian="12pt" style:font-size-complex="12pt"/>
    </style:style>
    <style:style style:name="P5" style:parent-style-name="Normalny" style:family="paragraph"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.0833in" fo:line-height="100%" fo:text-indent="0.4916in"/>
      <style:text-properties style:font-name="Calibri"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justify" fo:margin-bottom="0.0833in" fo:line-height="100%" fo:text-indent="0.4916in"/>
      <style:text-properties style:font-name="Calibri"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 fo:margin-bottom="0.0833in" fo:line-height="100%" fo:text-indent="0.4722in"/>
      <style:text-properties style:font-name="Calibri" style:font-name-complex="Calibri" fo:font-size="12pt" style:font-size-asian="12pt" style:font-size-complex="12pt"/>
    </style:style>
    <style:style style:name="P17" style:parent-style-name="Normalny" style:family="paragraph">
      <style:paragraph-properties fo:text-align="justify" fo:margin-bottom="0.0833in" fo:line-height="100%" fo:text-indent="0.4722in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P24" style:parent-style-name="Normalny" style:family="paragraph">
      <style:paragraph-properties fo:text-align="justify" fo:margin-bottom="0.0833in" fo:line-height="100%" fo:text-indent="0.4722in"/>
      <style:text-properties style:font-name="Calibri" style:font-name-complex="Calibri" fo:font-size="12pt" style:font-size-asian="12pt" style:font-size-complex="12pt"/>
    </style:style>
    <style:style style:name="P25" style:parent-style-name="Normalny" style:family="paragraph">
      <style:paragraph-properties fo:text-align="justify" fo:margin-bottom="0.0833in" fo:line-height="100%" fo:text-indent="0.4722in"/>
      <style:text-properties style:font-name="Calibri"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 fo:margin-bottom="0.0833in" fo:line-height="100%" fo:text-indent="0.4722in"/>
      <style:text-properties style:font-name="Calibri"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 fo:margin-bottom="0.0833in" fo:line-height="100%" fo:text-indent="0.4722in"/>
      <style:text-properties style:font-name="Calibri"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 fo:margin-bottom="0.0833in" fo:line-height="100%"/>
      <style:text-properties style:font-name="Calibri"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 fo:margin-bottom="0.0833in" fo:line-height="100%"/>
      <style:text-properties style:font-name="Calibri"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 fo:margin-bottom="0.0833in" fo:line-height="100%"/>
      <style:text-properties style:font-name="Calibri"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 fo:margin-bottom="0.0833in" fo:line-height="100%"/>
      <style:text-properties style:font-name="Calibri"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justify" fo:margin-bottom="0.0833in" fo:line-height="100%"/>
      <style:text-properties style:font-name="Calibri"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justify" fo:margin-bottom="0.0833in" fo:line-height="100%"/>
      <style:text-properties style:font-name="Calibri"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margin-bottom="0.0833in" fo:line-height="100%"/>
      <style:text-properties style:font-name="Calibri"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margin-bottom="0.0833in" fo:line-height="100%"/>
      <style:text-properties style:font-name="Calibri"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margin-bottom="0.0833in" fo:line-height="100%"/>
      <style:text-properties style:font-name="Calibri"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 fo:margin-bottom="0.0833in" fo:line-height="100%"/>
      <style:text-properties style:font-name="Calibri"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margin-bottom="0.0833in" fo:line-height="100%"/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margin-bottom="0.0833in" fo:line-height="100%"/>
      <style:text-properties style:font-name="Calibri" style:font-name-complex="Calibri" fo:font-size="12pt" style:font-size-asian="12pt" style:font-size-complex="12pt"/>
    </style:style>
    <style:style style:name="P48" style:parent-style-name="Normalny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Projekt</text:p>
      <text:p text:style-name="P2">Zarządu Województwa Kujawsko-Pomorskiego<text:s/></text:p>
      <text:p text:style-name="P3">z dnia 28.08.2023 r.</text:p>
      <text:p text:style-name="P4"/>
      <text:p text:style-name="P5"/>
      <text:p text:style-name="P6">Stanowisko</text:p>
      <text:p text:style-name="P7">Sejmiku Województwa Kujawsko – Pomorskiego</text:p>
      <text:p text:style-name="P8">z dnia 28 sierpnia 2023 roku</text:p>
      <text:p text:style-name="P9"><text:span text:style-name="T10">w sprawie<text:s/></text:span><text:span text:style-name="T11">poparcia starań Torunia o tytuł Europejskiej Stolicy Kultury 2029</text:span></text:p>
      <text:p text:style-name="P12"/>
      <text:p text:style-name="P13"/>
      <text:p text:style-name="P14">Sejmik Województwa Kujawsko-Pomorskiego wyraża swoje poparcie dla starań Torunia o uzyskanie tytułu Europejskiej Stolicy Kultury 2029.</text:p>
      <text:p text:style-name="P15">Z całą pewnością historyczne, architektoniczne i kulturowe dziedzictwo UNESCO oraz społeczny i kulturalny <text:s/>potencjał Torunia są atutami w staraniach o przyznanie tego zaszczytnego tytułu miastu.</text:p>
      <text:p text:style-name="P16">Toruń jako Europejska Stolica Kultury 2029 będzie w stanie nie tylko zapewnić mieszkańcom naszego Regionu i jego gościom atrakcyjny i różnorodny program artystyczny, ale także promować dialog międzykulturowy i lepsze wzajemne zrozumienie między obywatelami Europy. Dziedzictwo kulturowe Grodu Kopernika jest znakiem rozpoznawczym całego regionu kujawsko-pomorskiego, a więc dobrem wspólnym wszystkich mieszkańców województwa.</text:p>
      <text:p text:style-name="P17"><text:span text:style-name="T18">Na przestrzeni ostatnich lat w Toruniu została otwarta całkowicie nowa, wybudowana od podstaw instytucja – Centrum Kulturalno-Kongresowe Jordanki, będąca dziś bez wątpienia kulturalną wizytówką miasta i regionu, miejscem wydarzeń o formacie europejskim<text:s/></text:span><text:span text:style-name="T19"><text:line-break/>i światowym. Na kulturalnej mapie Torunia pojawiły się: Muzeum Toruńskiego Piernika, Muzeum Twierdzy Toruń, Centrum Nowoczesności Młyn Wiedzy. Centrum Sztuki Współczesnej „Znaki Czasu” może poszczycić się prestiżowymi wystawami<text:s/></text:span><text:span text:style-name="T20"><text:line-break/>o międzynarodowym formacie. Toruńska Agenda Kultury jest organizatorem niezliczonej liczby wydarzeń kulturalnych na czele z bijącym rekordy Bella Skyway Festival. Do Torunia powrócił festiwal filmowy Energa Camerimage, miasto jest też w przededniu budowy<text:s/></text:span><text:span text:style-name="T21">Europejskiego Centrum Filmowego. W bieżącym roku Gród Kopernika gościł kilkadziesiąt europejskich miast hanzeatyckich, w ramach Międzynarodowego Zjazdu Miast Hanzeatyckich. Dynamicznie rozwija się Festiwal Wisły, promujący tradycje flisackie, które wpisane zostały<text:s/></text:span><text:span text:style-name="T22"><text:line-break/>w tym roku na listę UNESCO. Prężnie działają i rozwijają się liczne instytucje kultury<text:s/></text:span><text:span text:style-name="T23"><text:line-break/>o charakterze regionalnym, przyczyniając się do udostępnienia mieszkańcom nowych przestrzeni – jak choćby wspaniale zrewitalizowany na potrzeby Wojewódzkiego Ośrodka Animacji Kultury kolejny budynek w kompleksie dawnych toruńskich Młynów Richtera.</text:span></text:p>
      <text:p text:style-name="P24">Mając na względzie powyższe, miasto Toruń wieńczy rok obchodów 550-lecia urodzin Mikołaja Kopernika rozpoczęciem starań o tytuł Europejskiej Stolicy Kultury z wiarą, iż jego nadanie w 2029 r. będzie ukoronowaniem 800-letnich dziejów Torunia – miasta dumnego ze<text:s/><text:soft-page-break/>swojej europejskiej historii i znaczenia w kulturze, potwierdzonych prestiżem obecności Zespołu Staromiejskiego na Liście Światowego Dziedzictwa Kulturowego i Naturalnego UNESCO.<text:s/></text:p>
      <text:p text:style-name="P25">W naszej opinii Kandydatura Torunia spełnia wszystkie warunki i kryteria, jakie stawiane są miastom uczestniczącym w konkursie o tytuł ESK 2029.</text:p>
      <text:p text:style-name="P26"/>
      <text:p text:style-name="P27">Sejmik Województwa Kujawsko-Pomorskiego deklaruje swoje zaangażowanie<text:s/><text:line-break/>w działania na rzecz zdobycia przez Toruń tytułu Europejskiej Stolicy Kultury 2029. Nadanie tytułu ESK 2029 miastu znajdującemu się na terenie województwa kujawsko–pomorskiego,<text:s/><text:line-break/>z licznymi instytucjami kultury, dla których organem prowadzącym jest samorząd województwa, z pewnością zaowocuje wzmożoną integracją działań instytucji, wpłynie na ich rozwój, a także promocję całego regionu na arenie międzynarodowej. Pragniemy zwrócić uwagę, że same starania i zabiegi o zdobycie tytułu w znacznym stopniu przyczyniają się do upowszechniania kultury i zwiększania jej dostępności.</text:p>
      <text:p text:style-name="P28">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Otrzymują:</text:p>
      <text:list text:style-name="LFO1" text:continue-numbering="true">
        <text:list-item>
          <text:p text:style-name="P46">Prezydent Miasta Torunia Michał Zaleski</text:p>
        </text:list-item>
        <text:list-item>
          <text:p text:style-name="P47">Przewodniczący Rady Miasta Torunia Marcin Czyżniewski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auto" fo:line-height="107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Sawińska</meta:initial-creator>
    <dc:creator>Anna Sobierajska</dc:creator>
    <meta:creation-date>2023-08-28T16:33:00Z</meta:creation-date>
    <dc:date>2023-08-31T08:00:00Z</dc:date>
    <meta:print-date>2023-08-28T16:13:00Z</meta:print-date>
    <meta:template xlink:href="Normal" xlink:type="simple"/>
    <meta:editing-cycles>4</meta:editing-cycles>
    <meta:editing-duration>PT120S</meta:editing-duration>
    <meta:document-statistic meta:page-count="2" meta:paragraph-count="7" meta:word-count="527" meta:character-count="3683" meta:row-count="26" meta:non-whitespace-character-count="3163"/>
  </office:meta>
</office:document-meta>
</file>