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4" style:parent-style-name="Normalny" style:family="paragraph">
      <style:text-properties style:font-name-complex="Calibri" fo:font-size="12pt" style:font-size-asian="12pt" style:font-size-complex="12pt"/>
    </style:style>
    <style:style style:name="P5" style:parent-style-name="Normalny" style:family="paragraph">
      <style:text-properties style:font-name-complex="Calibri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-complex="Calibri" fo:font-size="12pt" style:font-size-asian="12pt" style:font-size-complex="12pt"/>
    </style:style>
    <style:style style:name="P13" style:parent-style-name="Normalny" style:family="paragraph"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 fo:text-indent="0.4722in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-complex="Calibri" fo:letter-spacing="-0.0013i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 fo:text-indent="0.4722in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 fo:text-indent="0.4722in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 fo:text-indent="0.4722in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Projekt</text:p>
      <text:p text:style-name="P2">Zarządu Województwa Kujawsko – Pomorskiego<text:s/></text:p>
      <text:p text:style-name="P3">z dnia 28.08.2023 r.</text:p>
      <text:p text:style-name="P4"/>
      <text:p text:style-name="P5"/>
      <text:p text:style-name="P6">Stanowisko</text:p>
      <text:p text:style-name="P7">Sejmiku Województwa Kujawsko – Pomorskiego</text:p>
      <text:p text:style-name="P8">z dnia 28 sierpnia 2023 roku</text:p>
      <text:p text:style-name="P9"><text:span text:style-name="T10">w sprawie<text:s/></text:span><text:span text:style-name="T11">poparcia starań Torunia o tytuł Europejskiej Stolicy Kultury 2029</text:span></text:p>
      <text:p text:style-name="P12"/>
      <text:p text:style-name="P13"/>
      <text:p text:style-name="P14">Sejmik Województwa Kujawsko-Pomorskiego wyraża swoje poparcie dla starań Torunia o uzyskanie tytułu Europejskiej Stolicy Kultury 2029.</text:p>
      <text:p text:style-name="P15"/>
      <text:p text:style-name="P16">Z całą pewnością historyczne, architektoniczne i kulturowe dziedzictwo UNESCO oraz społeczny i kulturalny <text:s/>potencjał Torunia są atutami w staraniach przyznanie tego zaszczytnego tytułu miastu.</text:p>
      <text:p text:style-name="P17">Toruń jako Europejska Stolica Kultury 2029 będzie w stanie nie tylko zapewnić mieszkańcom naszego Regionu i przybywającym tu gościom atrakcyjny i różnorodny program artystyczny, ale także promować dialog międzykulturowy i lepsze wzajemne zrozumienie między obywatelami Europy. Dziedzictwo kulturowe Grodu Kopernika jest znakiem rozpoznawczym całego regionu kujawsko pomorskiego, a więc dobrem wspólnym wszystkich mieszkańców województwa.</text:p>
      <text:p text:style-name="P18"><text:span text:style-name="T19">Na przestrzeni ostatnich lat w Toruniu została otwarta całkowicie nowa, wybudowana od podstaw instytucja – Centrum Kulturalno – Kongresowe Jordanki, będąca dziś bez wątpienia kulturalną wizytówką miasta i regionu, miejsce wydarzeń o formacie europejskim i światowym. Na kulturalnej mapie Torunia pojawiły się: Muzeum Toruńskiego Piernika, Muzeum Twierdzy Toruń, Centrum Nowoczesności Młyn Wiedzy. Prestiżowe wystawy o międzynarodowym rozgłosie ma na koncie Centrum Sztuki Współczesnej. Toruńska Agenda<text:s/></text:span><text:soft-page-break/><text:span text:style-name="T20">Kultury jest organizatorem niezliczonej liczby wydarzeń kulturalnych na czele z bijącym rekordy Bella Skyway Festiwal. Do Torunia powrócił festiwal filmowy Energa Camerimage, miasto Toruń jest też w przededniu budowy<text:s/></text:span><text:span text:style-name="T21">Europejskiego Centrum Filmowego. W bieżącym roku gród gościł kilkadziesiąt europejskich miast hanzeatyckich, w ramach Międzynarodowego Zjazdu Miast Hanzeatyckich. Dynamicznie rozwija się Festiwal Wisły, promujący tradycje flisackie, które wpisane zostały w tym roku na listę UNESCO. Prężnie działają i rozwijają się liczne instytucje kultury o charakterze regionalnym, przyczyniając się do udostępnienia mieszkańcom nowych przestrzeni – jak choćby wspaniale zrewitalizowany na potrzeby Wojewódzkiego Ośrodka Animacji Kultury kolejny budynek w kompleksie dawnych toruńskich Młynów Richtera.</text:span></text:p>
      <text:p text:style-name="P22">Mając powyższe na względzie, miasto Toruń wieńczy rok obchodów 550-lecia urodzin Mikołaja Kopernika rozpoczęciem starań o tytuł Europejskiej Stolicy Kultury z wiarą, iż jego zdobycie w 2029 r. będzie ukoronowaniem 800-letnich dziejów Torunia - miasta dumnego ze swojej europejskiej historii i znaczenia w kulturze, potwierdzonych prestiżem obecności Zespołu Staromiejskiego na Liście Światowego Dziedzictwa Kulturowego i Naturalnego UNESCO.<text:s/></text:p>
      <text:p text:style-name="P23">W naszej opinii Kandydatura Torunia spełnia wszystkie warunki i kryteria, jakie stawiane są miastom uczestniczącym w konkursie o tytuł ESK 2029.</text:p>
      <text:p text:style-name="P24">Sejmik Województwa Kujawsko – Pomorskiego deklaruje swoje zaangażowanie w działania na rzecz zdobycia przez Toruń tytułu Europejskiej Stolicy Kultury 2029. Zdobycie tytułu ESK 2029 przez miasto znajdujące się na terenie województwa kujawsko – pomorskiego, dysponujące licznymi instytucjami kultury, dla których organem prowadzącym jest samorząd województwa, z pewnością pociągnie za sobą integrację ich działań, rozwój i promocję tych instytucji, a także całego regionu na arenie międzynarodowej. Dodatkowo pragniemy zwrócić uwagę, że nie tylko samo zdobycie tytułu, ale również starania o niego w znacznym stopniu przyczyniają <text:s/>się do upowszechniania kultury i zwiększania jej dostępności.</text:p>
      <text:p text:style-name="P25">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Sawińska</meta:initial-creator>
    <dc:creator>Anna Sobierajska</dc:creator>
    <meta:creation-date>2023-08-28T16:33:00Z</meta:creation-date>
    <dc:date>2023-08-28T16:33:00Z</dc:date>
    <meta:print-date>2023-08-28T16:13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13" meta:character-count="3586" meta:row-count="25" meta:non-whitespace-character-count="3080"/>
  </office:meta>
</office:document-meta>
</file>