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opka" style:family="paragraph">
      <style:paragraph-properties>
        <style:tab-stops>
          <style:tab-stop style:type="center" style:position="0.625in"/>
          <style:tab-stop style:type="center" style:position="3.15in"/>
          <style:tab-stop style:type="center" style:position="3.75in"/>
          <style:tab-stop style:type="right" style:position="6.3in"/>
        </style:tab-stops>
      </style:paragraph-properties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4" style:parent-style-name="Stopka" style:family="paragraph">
      <style:paragraph-properties>
        <style:tab-stops>
          <style:tab-stop style:type="center" style:position="0.625in"/>
          <style:tab-stop style:type="center" style:position="3.15in"/>
          <style:tab-stop style:type="center" style:position="3.75in"/>
          <style:tab-stop style:type="right" style:position="6.3in"/>
        </style:tab-stops>
      </style:paragraph-properties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 fo:margin-left="0.0312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5.3159in" style:use-optimal-column-width="false"/>
    </style:style>
    <style:style style:name="Table9" style:family="table">
      <style:table-properties style:width="0in" fo:margin-left="0in" table:align="lef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27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fo:margin-bottom="0in" fo:line-height="100%" fo:margin-right="0.068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53" style:parent-style-name="Tekstpodstawowy" style:family="paragraph">
      <style:paragraph-properties fo:margin-left="0.2958in" fo:text-indent="-0.2958in">
        <style:tab-stops/>
      </style:paragraph-properties>
      <style:text-properties fo:font-weight="bold" style:font-weight-asian="bold" fo:font-style="italic" style:font-style-asian="italic"/>
    </style:style>
    <style:style style:name="P54" style:parent-style-name="Tekstpodstawowy" style:family="paragraph">
      <style:paragraph-properties fo:margin-left="0.2958in" fo:text-indent="-0.2958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tyle="italic" style:font-style-asian="italic"/>
    </style:style>
    <style:style style:name="T56" style:parent-style-name="Domyślnaczcionkaakapitu" style:family="text">
      <style:text-properties fo:font-weight="bold" style:font-weight-asian="bold" fo:font-style="italic" style:font-style-asian="italic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Tekstpodstawowy21" style:family="paragraph">
      <style:paragraph-properties fo:widows="2" fo:orphans="2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Tekstpodstawowy21" style:family="paragraph">
      <style:paragraph-properties fo:widows="2" fo:orphans="2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Tekstpodstawowy21" style:family="paragraph">
      <style:paragraph-properties fo:widows="2" fo:orphans="2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0" style:parent-style-name="Akapitzlistą" style:list-style-name="LFO2" style:family="paragraph">
      <style:paragraph-properties fo:text-align="justify" fo:margin-bottom="0in" fo:line-height="100%" fo:text-indent="-0.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0.4687in"/>
    </style:style>
    <style:style style:name="TableColumn85" style:family="table-column">
      <style:table-column-properties style:column-width="3.043in"/>
    </style:style>
    <style:style style:name="TableColumn86" style:family="table-column">
      <style:table-column-properties style:column-width="1.7555in"/>
    </style:style>
    <style:style style:name="Table83" style:family="table">
      <style:table-properties style:width="5.267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 fo:margin-right="0.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 fo:margin-right="0.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 fo:margin-right="0.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378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 fo:margin-right="0.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 fo:margin-right="0.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text-position="25% 100%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widows="0" fo:orphans="0" style:punctuation-wrap="simple" style:text-autospace="none" fo:text-align="justify" fo:margin-bottom="0in" fo:line-height="100%" fo:margin-right="0.0666in">
        <style:tab-stops>
          <style:tab-stop style:type="left" style:position="0.25in"/>
          <style:tab-stop style:type="left" style:position="0.2756in"/>
          <style:tab-stop style:type="left" style:position="0.3937in"/>
          <style:tab-stop style:type="left" style:position="2.5597in"/>
        </style:tab-stops>
      </style:paragraph-properties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Tekstpodstawowy" style:family="paragraph">
      <style:paragraph-properties fo:widows="0" fo:orphans="0">
        <style:tab-stops>
          <style:tab-stop style:type="left" style:position="0.1972in"/>
          <style:tab-stop style:type="left" style:position="6.427in"/>
        </style:tab-stops>
      </style:paragraph-properties>
      <style:text-properties fo:font-weight="bold" style:font-weight-asian="bold" fo:font-style="italic" style:font-style-asian="italic"/>
    </style:style>
    <style:style style:name="P1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Akapitzlistą2" style:family="paragraph">
      <style:paragraph-properties fo:widows="0" fo:orphans="0" fo:text-align="justify" fo:margin-left="0in" fo:margin-right="0.068in">
        <style:tab-stops/>
      </style:paragraph-properties>
      <style:text-properties style:font-name-complex="Times New Roman"/>
    </style:style>
    <style:style style:name="P149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end" fo:margin-bottom="0in" fo:line-height="100%" fo:margin-left="2.4618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list-style-name="LFO4" style:family="paragraph">
      <style:paragraph-properties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67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fo:margin-bottom="0in" fo:line-height="100%" fo:margin-right="4.3in">
        <style:tab-stops>
          <style:tab-stop style:type="left" style:position="1.777in"/>
        </style:tab-stops>
      </style:paragraph-properties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margin-bottom="0in" fo:line-height="100%" fo:margin-left="0.0986in" fo:margin-right="4.3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ny" style:list-style-name="LFO3" style:family="paragraph">
      <style:paragraph-properties fo:text-align="center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ny" style:list-style-name="LFO3" style:family="paragraph">
      <style:paragraph-properties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Normalny" style:list-style-name="LFO3" style:family="paragraph">
      <style:paragraph-properties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Normalny" style:list-style-name="LFO3" style:family="paragraph">
      <style:paragraph-properties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-0.3812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-0.3812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-0.3812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Normalny" style:list-style-name="LFO3" style:family="paragraph">
      <style:paragraph-properties fo:margin-bottom="0in" fo:line-height="100%" fo:margin-left="1.777in" fo:text-indent="-0.3in">
        <style:tab-stops>
          <style:tab-stop style:type="left" style:position="-0.3812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Normalny" style:list-style-name="LFO3" style:family="paragraph">
      <style:paragraph-properties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Normalny" style:list-style-name="LFO3" style:family="paragraph">
      <style:paragraph-properties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margin-bottom="0in" fo:line-height="100%" fo:margin-left="1.777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Nagłówek" style:list-style-name="LFO3" style:family="paragraph">
      <style:paragraph-properties text:number-lines="false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Normalny" style:list-style-name="LFO3" style:family="paragraph">
      <style:paragraph-properties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Normalny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" style:parent-style-name="Normalny" style:list-style-name="LFO3" style:family="paragraph">
      <style:paragraph-properties fo:text-align="center" fo:margin-bottom="0in" fo:line-height="100%" fo:margin-left="3.9375in">
        <style:tab-stops>
          <style:tab-stop style:type="left" style:position="-3.9375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agłówek" style:family="paragraph">
      <style:paragraph-properties text:number-lines="false" fo:margin-left="3.9375in">
        <style:tab-stops>
          <style:tab-stop style:type="left" style:position="-2.1604in"/>
          <style:tab-stop style:type="center" style:position="-0.7875in"/>
          <style:tab-stop style:type="righ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agłówek" style:family="paragraph">
      <style:paragraph-properties text:number-lines="false" fo:margin-left="3.9375in">
        <style:tab-stops>
          <style:tab-stop style:type="left" style:position="-2.1604in"/>
          <style:tab-stop style:type="center" style:position="-0.7875in"/>
          <style:tab-stop style:type="righ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Nagłówek" style:list-style-name="LFO3" style:family="paragraph">
      <style:paragraph-properties text:number-lines="false" fo:text-align="center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Nagłówek" style:list-style-name="LFO3" style:family="paragraph">
      <style:paragraph-properties text:number-lines="false" fo:text-align="center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Nagłówek" style:list-style-name="LFO3" style:family="paragraph">
      <style:paragraph-properties text:number-lines="false" fo:text-align="center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Normalny" style:list-style-name="LFO3" style:family="paragraph">
      <style:paragraph-properties fo:text-align="end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margin-bottom="0in" fo:line-height="100%" fo:margin-left="0.0986in" fo:margin-right="4.3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Normalny" style:list-style-name="LFO3" style:family="paragraph">
      <style:paragraph-properties fo:text-align="justify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Normalny" style:list-style-name="LFO3" style:family="paragraph">
      <style:paragraph-properties fo:text-align="center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ny" style:list-style-name="LFO3" style:family="paragraph">
      <style:paragraph-properties fo:text-align="center" fo:margin-bottom="0in" fo:line-height="100%" fo:margin-left="1.777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ny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agłówek" style:list-style-name="LFO3" style:family="paragraph">
      <style:paragraph-properties text:number-lines="false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agłówek" style:list-style-name="LFO3" style:family="paragraph">
      <style:paragraph-properties text:number-lines="false" fo:text-align="end" fo:margin-left="1.777in" fo:text-indent="-0.3in">
        <style:tab-stops>
          <style:tab-stop style:type="left" style:position="0in"/>
          <style:tab-stop style:type="center" style:position="1.3729in"/>
          <style:tab-stop style:type="right" style:position="4.522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alny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" style:parent-style-name="Normalny" style:list-style-name="LFO3" style:family="paragraph">
      <style:paragraph-properties fo:text-align="center" fo:margin-bottom="0in" fo:line-height="100%" fo:margin-left="3.9375in">
        <style:tab-stops>
          <style:tab-stop style:type="left" style:position="-3.9375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Nagłówek" style:family="paragraph">
      <style:paragraph-properties text:number-lines="false" fo:margin-left="3.9375in">
        <style:tab-stops>
          <style:tab-stop style:type="left" style:position="-2.1604in"/>
          <style:tab-stop style:type="center" style:position="-0.7875in"/>
          <style:tab-stop style:type="righ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Nagłówek" style:family="paragraph">
      <style:paragraph-properties text:number-lines="false" fo:margin-left="3.9375in">
        <style:tab-stops>
          <style:tab-stop style:type="left" style:position="-2.1604in"/>
          <style:tab-stop style:type="center" style:position="-0.7875in"/>
          <style:tab-stop style:type="righ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widows="0" fo:orphans="0" text:number-lines="false" fo:text-align="justify" fo:margin-bottom="0in" fo:line-height="100%" fo:margin-right="0.068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/>
      <text:p text:style-name="P5"><text:span text:style-name="T6">F O R M U L A R Z <text:s text:c="3"/>O F E R T Y</text:span></text:p>
      <text:p text:style-name="P7"><text:span text:style-name="T8">1. Wykonawca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firmy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 do korespondencji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IP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telefon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faks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soba do kontaktu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2.<text:s/></text:span><text:span text:style-name="T56"><text:tab/>Zamawiający:</text:span></text:p>
      <text:p text:style-name="P57">Województwo Kujawsko-Pomorskie, ul. Targowa 13/15, 87-100 Toruń<text:s/></text:p>
      <text:p text:style-name="P58"/>
      <text:p text:style-name="P59">3.Przedmiot zamówienia:<text:s/></text:p>
      <text:p text:style-name="P60"/>
      <text:p text:style-name="P61"><text:span text:style-name="T62">Wykonanie zamówienia polegającego na<text:s/></text:span><text:span text:style-name="T63">sporządzeniu Raportu z wykonania „Programu Ochrony Środowiska Województwa<text:s/></text:span><text:span text:style-name="T64">Kujawsko-Pomorskiego na lata 2017-2020<text:s/></text:span><text:span text:style-name="T65"><text:line-break/></text:span><text:span text:style-name="T66">z perspektywą na lata 2021-2024” za lata 2017 i 2018.</text:span></text:p>
      <text:p text:style-name="P67"/>
      <text:p text:style-name="P68"/>
      <text:p text:style-name="P69"><text:span text:style-name="T70">4.</text:span><text:span text:style-name="T71"><text:s/></text:span><text:span text:style-name="T72"><text:tab/></text:span><text:span text:style-name="T73">Wartość całkowita oferty brutto w złotych polskich – wynagrodzenie uwzględnia wszelkie elementy opisane w Zapytaniu ofertowym</text:span><text:span text:style-name="T74">:</text:span></text:p>
      <text:p text:style-name="P75"/>
      <text:p text:style-name="P76">………………………………………………………………………………… zł brutto</text:p>
      <text:p text:style-name="P77"/>
      <text:p text:style-name="P78">………………………………………………………………………………… zł brutto (słownie)</text:p>
      <text:p text:style-name="P79"/>
      <text:list text:style-name="LFO1">
        <text:list-item text:start-value="5">
          <text:p text:style-name="P80"><text:span text:style-name="T81">Doświadczenie w przygotowaniu opracowań o których mowa<text:s/></text:span><text:span text:style-name="T82">w pkt 4.2 <text:s text:c="7"/>Zapytania ofertowego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<text:span text:style-name="T92">Opis <text:s/>opracowania i jego ranga<text:s/></text:span><text:span text:style-name="T93">(gminne, wojewódzkie, krajowe)</text:span></text:p>
          </table:table-cell>
          <table:table-cell table:style-name="TableCell94">
            <text:p text:style-name="P95"><text:span text:style-name="T96">I</text:span><text:span text:style-name="T97">lość zrealizowanych<text:s/></text:span><text:span text:style-name="T98">opracowań<text:s/></text:span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Wykonawca oświadcza, że:</text:p>
      <text:p text:style-name="P115"><text:span text:style-name="T116">5.1. Zapoznał się i w pełni oraz bez żadnych zastrzeżeń akceptuje treść Zapytania ofertowego wraz z załącznikami,</text:span></text:p>
      <text:p text:style-name="P117"><text:span text:style-name="T118">5.2. Oferuje wykonanie przedmiotu zamówienia zgodnie z warunkami<text:s/></text:span><text:span text:style-name="T119">zapisanymi<text:s/></text:span><text:span text:style-name="T120"><text:line-break/></text:span><text:span text:style-name="T121">w Zapytaniu ofertowym i zał. do Zapytania ofertowego,</text:span></text:p>
      <text:p text:style-name="P122"><text:span text:style-name="T123">5.3. W pełni i bez żadnych zastrzeżeń akceptuje warunki zamówienia zapisane w Zapytaniu ofertowym i w przypadku wyboru jego oferty zobowiązuje się do zawarcia umowy na proponowanych w nim<text:s/></text:span><text:span text:style-name="T124">warunkach, w miejscu i terminie wskazanym przez Zamawiającego,</text:span></text:p>
      <text:p text:style-name="P125"><text:span text:style-name="T126">5.4. Wszystkie wymagane w niniejszym postępowaniu oświadczenia składa ze świadomością odpowiedzialności karnej za składanie fałszywych oświadczeń w celu uzyskania korzyści majątkowych,</text:span></text:p>
      <text:p text:style-name="P127"><text:span text:style-name="T128">5.5. Jes</text:span><text:span text:style-name="T129">t związany 30-dniowym terminem związania ofertą liczonym od daty ostatecznego terminu składania ofert,</text:span></text:p>
      <text:p text:style-name="P130"><text:span text:style-name="T131">6.<text:s/></text:span><text:span text:style-name="T132">Zamierzam/nie zamierzam</text:span><text:span text:style-name="T133">* powierzyć części zamówienia (należy podać jakie) ……………………………………… następującym podwykonawcom (należy podać firmy podwykonawców</text:span><text:span text:style-name="T134">) ……………………………………,</text:span></text:p>
      <text:p text:style-name="P135"><text:span text:style-name="T136">7. Akceptuje termin realizacji zamówienia.</text:span></text:p>
      <text:p text:style-name="P137"><text:span text:style-name="T138">8. Oświadcza, że informacje i dokumenty zawarte na stronach nr od ______ do ____ stanowią tajemnicę przedsiębiorstwa w rozumieniu przepisów o zwalczaniu nieuczciwej konkurencji, <text:s text:c="4"/>co <text:s text:c="3"/>wykazal</text:span><text:span text:style-name="T139">iśmy <text:s text:c="4"/>w <text:s text:c="4"/>załączniku <text:s text:c="4"/>nr ____ do <text:s text:c="3"/>Oferty i zastrzega, że nie mogą być one udostępniane.</text:span></text:p>
      <text:p text:style-name="P140">9. Ofertę składamy na ______________ stronach.</text:p>
      <text:p text:style-name="P141">10. Wyrażam zgodę na przetwarzanie danych osobowych w zakresie niezbędnym do przeprowadzenia postępowania o zamówienie publiczne zgodnie z ustawą z dnia <text:s text:c="4"/>29.08.1997 r. o ochronie danych osobowych (Dz. U. 2002, nr 101, poz. 926 z późn. zm.).</text:p>
      <text:p text:style-name="P142"/>
      <text:p text:style-name="P143"/>
      <text:p text:style-name="P144">* nie potrzebne skreślić</text:p>
      <text:p text:style-name="P145"/>
      <text:p text:style-name="P146">Data...................... <text:s text:c="25"/><text:tab/><text:tab/><text:tab/>......................................................</text:p>
      <text:p text:style-name="P147"><text:tab/><text:tab/><text:tab/><text:s/><text:tab/><text:tab/><text:tab/><text:tab/>Podpis i pieczęć osoby uprawnionej <text:s text:c="16"/><text:tab/><text:tab/><text:tab/><text:tab/><text:tab/><text:tab/><text:tab/><text:tab/>do występowania w imieniu Wykonawcy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Załącznik nr 2 do Zapytania ofertowego</text:p>
      <text:list text:style-name="LFO3">
        <text:list-item text:start-value="1">
          <text:p text:style-name="P166"><text:s text:c="11"/></text:p>
        </text:list-item>
        <text:list-item>
          <text:p text:style-name="P167"><text:tab/><text:tab/><text:tab/><text:tab/><text:tab/><text:tab/><text:s text:c="7"/></text:p>
        </text:list-item>
      </text:list>
      <text:p text:style-name="P168"><text:span text:style-name="T169">...........................................</text:span></text:p>
      <text:p text:style-name="P170">(pieczątka<text:s/>Wykonawcy)</text:p>
      <text:list text:style-name="LFO3" text:continue-numbering="true">
        <text:list-item>
          <text:p text:style-name="P171"/>
        </text:list-item>
        <text:list-item>
          <text:p text:style-name="P172"/>
        </text:list-item>
        <text:list-item>
          <text:p text:style-name="P173"/>
        </text:list-item>
        <text:list-item>
          <text:p text:style-name="P174"/>
        </text:list-item>
      </text:list>
      <text:p text:style-name="P175">OŚWIADCZENIE</text:p>
      <text:list text:style-name="LFO3" text:continue-numbering="true">
        <text:list-item>
          <text:p text:style-name="P176"/>
        </text:list-item>
        <text:list-item>
          <text:p text:style-name="P177"/>
        </text:list-item>
        <text:list-item>
          <text:p text:style-name="P178"/>
        </text:list-item>
        <text:list-item>
          <text:p text:style-name="P179"/>
        </text:list-item>
      </text:list>
      <text:p text:style-name="P180"><text:span text:style-name="T181">Niniejszym oświadczam, że spełniam opisane w zapytaniu ofertowym dot.<text:s/></text:span><text:span text:style-name="T182">Wykonania zamówienia polegającego na<text:s/></text:span><text:span text:style-name="T183">sporządzeniu Raportu z wykonania „Programu Ochrony Środowiska Województwa Kujawsko-Pomorskiego na lata 2017-2020<text:s/></text:span><text:span text:style-name="T184"><text:line-break/></text:span><text:span text:style-name="T185">z p</text:span><text:span text:style-name="T186">erspektywą na lata 2021-2024” za lata 2017 i 2018<text:s/></text:span><text:span text:style-name="T187">warunki udziału w niniejszym postępowaniu.</text:span></text:p>
      <text:list text:style-name="LFO3" text:continue-numbering="true">
        <text:list-item>
          <text:p text:style-name="P188"/>
        </text:list-item>
        <text:list-item>
          <text:p text:style-name="P189"/>
        </text:list-item>
        <text:list-item>
          <text:p text:style-name="P190"/>
        </text:list-item>
        <text:list-item>
          <text:p text:style-name="P191"/>
        </text:list-item>
        <text:list-item>
          <text:p text:style-name="P192"/>
        </text:list-item>
        <text:list-item>
          <text:p text:style-name="P193"/>
        </text:list-item>
      </text:list>
      <text:p text:style-name="P194"/>
      <text:list text:style-name="LFO3" text:continue-numbering="true">
        <text:list-item>
          <text:p text:style-name="P195"/>
        </text:list-item>
        <text:list-item>
          <text:p text:style-name="P196"/>
        </text:list-item>
        <text:list-item>
          <text:p text:style-name="P197">Data ...................................... <text:s text:c="20"/><text:tab/><text:tab/><text:tab/><text:tab/><text:tab/><text:tab/><text:tab/><text:tab/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8">(podpis i pieczątka osoby uprawnionej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9"><text:s text:c="10"/>do występowania w imieniu<text:s/></text:p>
      <text:p text:style-name="P200"><text:s text:c="18"/>Wykonawcy)</text:p>
      <text:list text:style-name="LFO3" text:continue-numbering="true">
        <text:list-item>
          <text:p text:style-name="P201"/>
        </text:list-item>
        <text:list-item>
          <text:p text:style-name="P202"/>
        </text:list-item>
        <text:list-item>
          <text:p text:style-name="P203"/>
        </text:list-item>
        <text:list-item>
          <text:p text:style-name="P204"/>
        </text:list-item>
        <text:list-item>
          <text:p text:style-name="P205"/>
        </text:list-item>
        <text:list-item>
          <text:p text:style-name="P206"/>
        </text:list-item>
        <text:list-item>
          <text:p text:style-name="P207"/>
        </text:list-item>
      </text:list>
      <text:p text:style-name="P208"/>
      <text:p text:style-name="P209"/>
      <text:p text:style-name="P210"/>
      <text:list text:style-name="LFO3" text:continue-numbering="true">
        <text:list-item>
          <text:p text:style-name="P211"/>
        </text:list-item>
        <text:list-item>
          <text:p text:style-name="P212">Załącznik nr 3 do Zapytania ofertowego</text:p>
        </text:list-item>
        <text:list-item>
          <text:p text:style-name="P213"><text:s text:c="12"/></text:p>
        </text:list-item>
        <text:list-item>
          <text:p text:style-name="P214"><text:s text:c="12"/></text:p>
        </text:list-item>
        <text:list-item>
          <text:p text:style-name="P215"/>
        </text:list-item>
        <text:list-item>
          <text:p text:style-name="P216"/>
        </text:list-item>
        <text:list-item>
          <text:p text:style-name="P217"/>
        </text:list-item>
        <text:list-item>
          <text:p text:style-name="P218"/>
        </text:list-item>
        <text:list-item>
          <text:p text:style-name="P219"/>
        </text:list-item>
        <text:list-item>
          <text:p text:style-name="P220"/>
        </text:list-item>
        <text:list-item>
          <text:p text:style-name="P221"/>
        </text:list-item>
        <text:list-item>
          <text:p text:style-name="P222"/>
        </text:list-item>
      </text:list>
      <text:p text:style-name="P223">……………………………………..</text:p>
      <text:p text:style-name="P224">(pieczątka Wykonawcy)</text:p>
      <text:list text:style-name="LFO3" text:continue-numbering="true">
        <text:list-item>
          <text:p text:style-name="P225"/>
        </text:list-item>
        <text:list-item>
          <text:p text:style-name="P226"/>
        </text:list-item>
        <text:list-item>
          <text:p text:style-name="P227"/>
        </text:list-item>
        <text:list-item>
          <text:p text:style-name="P228"/>
        </text:list-item>
        <text:list-item>
          <text:p text:style-name="P229"/>
        </text:list-item>
        <text:list-item>
          <text:p text:style-name="P230"/>
        </text:list-item>
      </text:list>
      <text:p text:style-name="P231">OŚWIADCZENIE</text:p>
      <text:list text:style-name="LFO3" text:continue-numbering="true">
        <text:list-item>
          <text:p text:style-name="P232"/>
        </text:list-item>
        <text:list-item>
          <text:p text:style-name="P233"/>
        </text:list-item>
        <text:list-item>
          <text:p text:style-name="P234"><text:tab/>Niniejszym oświadczam, że nie podlegam wykluczeniu z postępowania o udzielenie zamówienia na podstawie art. 24<text:s/>ustawy prawo zamówień publicznych.</text:p>
        </text:list-item>
        <text:list-item>
          <text:p text:style-name="P235"/>
        </text:list-item>
        <text:list-item>
          <text:p text:style-name="P236"/>
        </text:list-item>
        <text:list-item>
          <text:p text:style-name="P237"/>
        </text:list-item>
        <text:list-item>
          <text:p text:style-name="P238"/>
        </text:list-item>
        <text:list-item>
          <text:p text:style-name="P239"/>
        </text:list-item>
        <text:list-item>
          <text:p text:style-name="P240"/>
        </text:list-item>
        <text:list-item>
          <text:p text:style-name="P241"/>
        </text:list-item>
        <text:list-item>
          <text:p text:style-name="P242"/>
        </text:list-item>
        <text:list-item>
          <text:p text:style-name="P243">Data ...................................... <text:s text:c="20"/><text:tab/><text:tab/><text:tab/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4">(podpis i pieczątka osoby uprawnionej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5"><text:s text:c="11"/>do występowania w imieniu<text:s/><text:s text:c="3"/></text:p>
      <text:p text:style-name="P246"><text:s text:c="18"/>Wykonawcy)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fo:widows="0" fo:orphans="0" fo:text-align="justify" fo:margin-bottom="0in" fo:line-height="100%" fo:margin-left="0.1965in" fo:text-indent="-0.1965in">
        <style:tab-stops/>
      </style:paragraph-properties>
      <style:text-properties style:font-name="Arial" style:font-name-asian="SimSun" style:font-name-complex="Arial" style:letter-kerning="true" style:language-asian="hi" style:country-asian="IN" style:language-complex="hi" style:country-complex="IN" fo:hyphenate="false"/>
    </style:style>
    <style:style style:name="Akapitzlistą2" style:display-name="Akapit z listą2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Jastrzembska</meta:initial-creator>
    <dc:creator>Bożena Jastrzembska</dc:creator>
    <meta:creation-date>2019-10-02T12:16:00Z</meta:creation-date>
    <dc:date>2019-10-02T12:19:00Z</dc:date>
    <meta:template xlink:href="Normal" xlink:type="simple"/>
    <meta:editing-cycles>2</meta:editing-cycles>
    <meta:editing-duration>PT120S</meta:editing-duration>
    <meta:document-statistic meta:page-count="4" meta:paragraph-count="7" meta:word-count="566" meta:character-count="3961" meta:row-count="28" meta:non-whitespace-character-count="3402"/>
  </office:meta>
</office:document-meta>
</file>