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 fo:background-color="#92D050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2D050"/>
    </style:style>
    <style:style style:name="ce10" style:family="table-cell" style:parent-style-name="Default" style:data-style-name="N4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1">
            <text:p>Załącznik nr 2 do uchwały Nr 21/903/19 Zarządu Województwa</text:p>
            <text:p>Kujawsko-Pomorskiego z dnia 31 maja 2019 r.<text:s/>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Załącznik nr 2. Wykaz Lokalnych Grup Działania (LGD) z województwa kujawsko-pomorskiego, ubiegających się o zwiększenie środków finansowych</text:p>
            <text:p>na wsparcie realizacji operacji w ramach strategii rozwoju lokalnego kierowanego przez społeczność (LSR), zawierający wnioskowane przez LGD kwoty zwiększenia budżetu LSR w zakresie Programu Rozwoju Obszarów Wiejskich na lata 2014-2020.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LGD</text:p>
          </table:table-cell>
          <table:table-cell office:value-type="string" table:style-name="ce3">
            <text:p>Budżet Lokalnej Strategii Rozwoju w zakresie poddziałania 19.2 PROW 2014-2020 "Wsparcie na wdrażanie operacji w ramach startegii rozwoju loaklnego kierowanego przez społeczność"</text:p>
          </table:table-cell>
          <table:table-cell office:value-type="string" table:style-name="ce3">
            <text:p>Kwota zwiększenia budżetu Poddziałania 19.2 PROW 2014-2020 w wysokości max. <text:s/>do 11%</text:p>
          </table:table-cell>
          <table:table-cell office:value-type="string" table:style-name="ce3">
            <text:p>Kwota zwiększenia budżetu Poddziałania 19.2 PROW w wysokości max. <text:s/>do 11% (z uwzględnieniem warunku zwiększenia dot. wielokrotności 10 tys. - (PLN)</text:p>
          </table:table-cell>
          <table:table-cell office:value-type="string" table:style-name="ce3">
            <text:p>Wnioskowana przez LGD kwota zwiększenia budżetu Poddziałania 19.2 PROW 2014-20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Stowarzyszenie "Lokalna Grupa Działania Pojezierze Brodnickie"</text:p>
          </table:table-cell>
          <table:table-cell office:value-type="float" office:value="5400000" table:style-name="ce6">
            <text:p>5 400 000,00</text:p>
          </table:table-cell>
          <table:table-cell office:value-type="float" office:value="594000" table:style-name="ce6">
            <text:p>594 000,00</text:p>
          </table:table-cell>
          <table:table-cell office:value-type="float" office:value="590000" table:style-name="ce6">
            <text:p>590 000,00</text:p>
          </table:table-cell>
          <table:table-cell office:value-type="float" office:value="590000" table:style-name="ce7">
            <text:p>590 0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Stowarzyszenie Lokalna Grupa Działania Gmin Dobrzyńskich Region Północ</text:p>
          </table:table-cell>
          <table:table-cell office:value-type="float" office:value="6000000" table:style-name="ce6">
            <text:p>6 000 000,00</text:p>
          </table:table-cell>
          <table:table-cell office:value-type="float" office:value="660000" table:style-name="ce6">
            <text:p>660 000,00</text:p>
          </table:table-cell>
          <table:table-cell office:value-type="float" office:value="660000" table:style-name="ce6">
            <text:p>660 000,00</text:p>
          </table:table-cell>
          <table:table-cell office:value-type="float" office:value="600000" table:style-name="ce7">
            <text:p>600 000,0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Stowarzyszenie Lokalna Grupa Działania Dorzecza Zgłowiączki</text:p>
          </table:table-cell>
          <table:table-cell office:value-type="float" office:value="10000000" table:style-name="ce6">
            <text:p>10 000 000,00</text:p>
          </table:table-cell>
          <table:table-cell office:value-type="float" office:value="1100000" table:style-name="ce6">
            <text:p>1 100 000,00</text:p>
          </table:table-cell>
          <table:table-cell office:value-type="float" office:value="1100000" table:style-name="ce6">
            <text:p>1 100 000,00</text:p>
          </table:table-cell>
          <table:table-cell office:value-type="float" office:value="1100000" table:style-name="ce7">
            <text:p>1 100 000,0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Lokalna Grupa Działania <text:s/>"Zakole Dolnej Wisły"</text:p>
          </table:table-cell>
          <table:table-cell office:value-type="float" office:value="4750000" table:style-name="ce6">
            <text:p>4 750 000,00</text:p>
          </table:table-cell>
          <table:table-cell office:value-type="float" office:value="522500" table:style-name="ce6">
            <text:p>522 500,00</text:p>
          </table:table-cell>
          <table:table-cell office:value-type="float" office:value="520000" table:style-name="ce6">
            <text:p>520 000,00</text:p>
          </table:table-cell>
          <table:table-cell office:value-type="float" office:value="500000" table:style-name="ce7">
            <text:p>500 0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Stowarzyszenie Lokalna Grupa Działania Gmin Dobrzyńskich Region Południe</text:p>
          </table:table-cell>
          <table:table-cell office:value-type="float" office:value="8550000" table:style-name="ce6">
            <text:p>8 550 000,00</text:p>
          </table:table-cell>
          <table:table-cell office:value-type="float" office:value="940500" table:style-name="ce6">
            <text:p>940 500,00</text:p>
          </table:table-cell>
          <table:table-cell office:value-type="float" office:value="940000" table:style-name="ce6">
            <text:p>940 000,00</text:p>
          </table:table-cell>
          <table:table-cell office:value-type="float" office:value="940000" table:style-name="ce7">
            <text:p>940 0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Stowarzyszenie Lokalna Grupa Działania "Podgrodzie Toruńskie"</text:p>
          </table:table-cell>
          <table:table-cell office:value-type="float" office:value="4500000" table:style-name="ce6">
            <text:p>4 500 000,00</text:p>
          </table:table-cell>
          <table:table-cell office:value-type="float" office:value="495000" table:style-name="ce6">
            <text:p>495 000,00</text:p>
          </table:table-cell>
          <table:table-cell office:value-type="float" office:value="490000" table:style-name="ce6">
            <text:p>490 000,00</text:p>
          </table:table-cell>
          <table:table-cell office:value-type="float" office:value="490000" table:style-name="ce7">
            <text:p>490 0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Lokalna Grupa Działania Pałuki-Wspólna Sprawa</text:p>
          </table:table-cell>
          <table:table-cell office:value-type="float" office:value="9000000" table:style-name="ce6">
            <text:p>9 000 000,00</text:p>
          </table:table-cell>
          <table:table-cell office:value-type="float" office:value="990000" table:style-name="ce6">
            <text:p>990 000,00</text:p>
          </table:table-cell>
          <table:table-cell office:value-type="float" office:value="990000" table:style-name="ce6">
            <text:p>990 000,00</text:p>
          </table:table-cell>
          <table:table-cell office:value-type="float" office:value="900000" table:style-name="ce7">
            <text:p>900 000,0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.</text:p>
          </table:table-cell>
          <table:table-cell office:value-type="string" table:style-name="ce5">
            <text:p>Stowarzyszenie Lokalna Grupa Działania Ziemia Wąbrzeska</text:p>
          </table:table-cell>
          <table:table-cell office:value-type="float" office:value="5000000" table:style-name="ce6">
            <text:p>5 000 000,00</text:p>
          </table:table-cell>
          <table:table-cell office:value-type="float" office:value="550000" table:style-name="ce6">
            <text:p>550 000,00</text:p>
          </table:table-cell>
          <table:table-cell office:value-type="float" office:value="550000" table:style-name="ce6">
            <text:p>550 000,00</text:p>
          </table:table-cell>
          <table:table-cell office:value-type="float" office:value="550000" table:style-name="ce7">
            <text:p>550 000,00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9.</text:p>
          </table:table-cell>
          <table:table-cell office:value-type="string" table:style-name="ce5">
            <text:p>Lokalna Grupa Działania Ziemia Gotyku</text:p>
          </table:table-cell>
          <table:table-cell office:value-type="float" office:value="6000000" table:style-name="ce6">
            <text:p>6 000 000,00</text:p>
          </table:table-cell>
          <table:table-cell office:value-type="float" office:value="660000" table:style-name="ce6">
            <text:p>660 000,00</text:p>
          </table:table-cell>
          <table:table-cell office:value-type="float" office:value="660000" table:style-name="ce8">
            <text:p>660 000,00</text:p>
          </table:table-cell>
          <table:table-cell office:value-type="float" office:value="660000" table:style-name="ce9">
            <text:p>660 000,00</text:p>
          </table:table-cell>
          <table:table-cell table:number-columns-repeated="16378"/>
        </table:table-row>
        <table:table-row table:style-name="ro9">
          <table:table-cell table:number-columns-repeated="4" table:style-name="ce1"/>
          <table:table-cell office:value-type="float" office:value="6500000" table:style-name="ce10">
            <text:p>6 500 000,00</text:p>
          </table:table-cell>
          <table:table-cell office:value-type="float" office:value="6330000" table:style-name="ce7">
            <text:p>6 330 000,00</text:p>
          </table:table-cell>
          <table:table-cell table:number-columns-repeated="16378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nieszka Lewandowska</meta:initial-creator>
    <dc:creator>Przemysław Ciski</dc:creator>
    <meta:creation-date>2019-03-22T09:13:09Z</meta:creation-date>
    <dc:date>2019-06-03T07:25:18Z</dc:date>
    <meta:print-date>2019-05-28T08:01:06Z</meta:print-date>
    <meta:editing-cycles>1</meta:editing-cycles>
    <meta:editing-duration>PT65S</meta:editing-duration>
    <meta:user-defined meta:name="Informacja 1"/>
    <meta:user-defined meta:name="Informacja 2"/>
    <meta:user-defined meta:name="Informacja 3"/>
    <meta:user-defined meta:name="Informacja 4"/>
  </office:meta>
</office:document-meta>
</file>