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 table:print-ranges="Arkusz1.M85">
        <table:table-column table:style-name="co1" table:default-cell-style-name="ce31"/>
        <table:table-column table:style-name="co2" table:default-cell-style-name="ce31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33"/>
        <table:table-column table:style-name="co7" table:default-cell-style-name="ce33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34">
            <text:p>Mienie będące na stanie Kujawsko-Pomorskiego Zarządu Melioracji i Urządzeń Wodnych we Włocławku w likwidacji, przekazane na rzecz poniżej wymienionych jednostek Samorządu Województwa Kujawsko-Pomorskiego</text:p>
          </table:table-cell>
          <table:covered-table-cell table:number-columns-repeated="4"/>
          <table:table-cell office:value-type="string" table:number-columns-spanned="2" table:number-rows-spanned="1" table:style-name="ce35">
            <text:p>Załącznik nr 3 do uchwały Nr 6/241/18 Zarządu Województwa Kujawsko-Pomorskiego z dnia <text:s text:c="3"/>28.12.2018 r.<text:s/></text:p>
            <text:p/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Nazwa Jednostki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.</text:p>
          </table:table-cell>
          <table:table-cell office:value-type="string" table:style-name="ce7">
            <text:p>Wartość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1" table:number-rows-spanned="14" table:style-name="ce36">
            <text:p>Wdecki Park Krajobrazowy <text:s/>ul. Rynek 11A, 86-150 Osie</text:p>
          </table:table-cell>
          <table:table-cell office:value-type="string" table:style-name="ce10">
            <text:p>Osełka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2.56" table:style-name="ce12">
            <text:p><text:s/>2,56 zł<text:s/></text:p>
          </table:table-cell>
          <table:table-cell office:value-type="float" office:value="5.12" table:style-name="ce13">
            <text:p><text:s/>5,12 zł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Taczka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57.38" table:style-name="ce12">
            <text:p><text:s/>157,38 zł<text:s/></text:p>
          </table:table-cell>
          <table:table-cell office:value-type="float" office:value="157.38" table:style-name="ce13">
            <text:p><text:s/>157,38 zł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Woder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13.46" table:style-name="ce12">
            <text:p><text:s/>113,46 zł<text:s/></text:p>
          </table:table-cell>
          <table:table-cell office:value-type="float" office:value="113.46" table:style-name="ce13">
            <text:p><text:s/>113,46 zł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Siekiera 1,5 kg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1.5" table:style-name="ce12">
            <text:p><text:s/>21,50 zł<text:s/></text:p>
          </table:table-cell>
          <table:table-cell office:value-type="float" office:value="21.5" table:style-name="ce13">
            <text:p><text:s/>21,50 zł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Siekiera 0,8 kg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3.47" table:style-name="ce12">
            <text:p><text:s/>13,47 zł<text:s/></text:p>
          </table:table-cell>
          <table:table-cell office:value-type="float" office:value="26.94" table:style-name="ce13">
            <text:p><text:s/>26,94 zł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Płaszcz przeciwdeszczowy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47.58" table:style-name="ce12">
            <text:p><text:s/>47,58 zł<text:s/></text:p>
          </table:table-cell>
          <table:table-cell office:value-type="float" office:value="95.16" table:style-name="ce13">
            <text:p><text:s/>95,16 zł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Kamizelka ratunkowa Ratex</text:p>
          </table:table-cell>
          <table:table-cell office:value-type="string" table:style-name="ce11">
            <text:p>szt.</text:p>
          </table:table-cell>
          <table:table-cell office:value-type="float" office:value="7" table:style-name="ce11">
            <text:p>7</text:p>
          </table:table-cell>
          <table:table-cell office:value-type="float" office:value="178.12" table:style-name="ce12">
            <text:p><text:s/>178,12 zł<text:s/></text:p>
          </table:table-cell>
          <table:table-cell office:value-type="float" office:value="1246.8399999999999" table:style-name="ce13">
            <text:p><text:s/>1 246,84 zł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Grabie drewniane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2">
            <text:p><text:s/>16,00 zł<text:s/></text:p>
          </table:table-cell>
          <table:table-cell office:value-type="float" office:value="16" table:style-name="ce13">
            <text:p><text:s/>16,00 zł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Łopata Prolux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1.94" table:style-name="ce12">
            <text:p><text:s/>11,94 zł<text:s/></text:p>
          </table:table-cell>
          <table:table-cell office:value-type="float" office:value="59.7" table:style-name="ce13">
            <text:p><text:s/>59,70 zł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Kosa Emel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32.79" table:style-name="ce12">
            <text:p><text:s/>32,79 zł<text:s/></text:p>
          </table:table-cell>
          <table:table-cell office:value-type="float" office:value="32.79" table:style-name="ce13">
            <text:p><text:s/>32,79 zł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Hak czterozębn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8.899999999999999" table:style-name="ce12">
            <text:p><text:s/>18,90 zł<text:s/></text:p>
          </table:table-cell>
          <table:table-cell office:value-type="float" office:value="18.899999999999999" table:style-name="ce13">
            <text:p><text:s/>18,90 zł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Babka do klepania kos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2.59" table:style-name="ce12">
            <text:p><text:s/>12,59 zł<text:s/></text:p>
          </table:table-cell>
          <table:table-cell office:value-type="float" office:value="12.59" table:style-name="ce13">
            <text:p><text:s/>12,59 zł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9">
            <text:p>13</text:p>
          </table:table-cell>
          <table:covered-table-cell/>
          <table:table-cell office:value-type="string" table:style-name="ce10">
            <text:p>Młotek do klepania kos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6.31" table:style-name="ce12">
            <text:p><text:s/>6,31 zł<text:s/></text:p>
          </table:table-cell>
          <table:table-cell office:value-type="float" office:value="6.31" table:style-name="ce13">
            <text:p><text:s/>6,31 zł<text:s/></text:p>
          </table:table-cell>
          <table:table-cell table:number-columns-repeated="16377"/>
        </table:table-row>
        <table:table-row table:style-name="ro4">
          <table:table-cell table:style-name="ce9"/>
          <table:covered-table-cell/>
          <table:table-cell table:number-columns-spanned="4" table:number-rows-spanned="1" table:style-name="ce37"/>
          <table:covered-table-cell table:number-columns-repeated="3"/>
          <table:table-cell office:value-type="float" office:value="1812.69" table:style-name="ce14">
            <text:p><text:s/>1 812,69 zł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7" table:style-name="ce36">
            <text:p>Brodnicki Park Krajobrazowy ul. Grzmięca 10, <text:s/>87-312 Pokrzydowo</text:p>
          </table:table-cell>
          <table:table-cell office:value-type="string" table:style-name="ce10">
            <text:p>Osełka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2.56" table:style-name="ce12">
            <text:p><text:s/>2,56 zł<text:s/></text:p>
          </table:table-cell>
          <table:table-cell office:value-type="float" office:value="5.12" table:style-name="ce13">
            <text:p><text:s/>5,12 zł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Siekiera 0,8 kg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3.47" table:style-name="ce12">
            <text:p><text:s/>13,47 zł<text:s/></text:p>
          </table:table-cell>
          <table:table-cell office:value-type="float" office:value="26.94" table:style-name="ce13">
            <text:p><text:s/>26,94 zł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Siekiera 1,5 kg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1.5" table:style-name="ce12">
            <text:p><text:s/>21,50 zł<text:s/></text:p>
          </table:table-cell>
          <table:table-cell office:value-type="float" office:value="21.5" table:style-name="ce13">
            <text:p><text:s/>21,50 zł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Woder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13.46" table:style-name="ce12">
            <text:p><text:s/>113,46 zł<text:s/></text:p>
          </table:table-cell>
          <table:table-cell office:value-type="float" office:value="113.46" table:style-name="ce13">
            <text:p><text:s/>113,46 zł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Płaszcz przeciwdeszczowy</text:p>
          </table:table-cell>
          <table:table-cell office:value-type="string" table:style-name="ce11">
            <text:p>szt.</text:p>
          </table:table-cell>
          <table:table-cell office:value-type="float" office:value="6" table:style-name="ce11">
            <text:p>6</text:p>
          </table:table-cell>
          <table:table-cell office:value-type="float" office:value="47.58" table:style-name="ce12">
            <text:p><text:s/>47,58 zł<text:s/></text:p>
          </table:table-cell>
          <table:table-cell office:value-type="float" office:value="285.48" table:style-name="ce13">
            <text:p><text:s/>285,48 zł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Spodniobut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2">
            <text:p><text:s/>93,00 zł<text:s/></text:p>
          </table:table-cell>
          <table:table-cell office:value-type="float" office:value="93" table:style-name="ce13">
            <text:p><text:s/>93,00 zł<text:s/></text:p>
          </table:table-cell>
          <table:table-cell table:number-columns-repeated="16377"/>
        </table:table-row>
        <table:table-row table:style-name="ro4">
          <table:table-cell table:style-name="ce9"/>
          <table:covered-table-cell/>
          <table:table-cell table:number-columns-spanned="4" table:number-rows-spanned="1" table:style-name="ce37"/>
          <table:covered-table-cell table:number-columns-repeated="3"/>
          <table:table-cell office:value-type="float" office:value="545.5" table:style-name="ce14">
            <text:p><text:s/>545,50 zł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12" table:style-name="ce36">
            <text:p/>
            <text:p>Krajeński Park Krajobrazowy ul. Pocztowa 2, 89-410 Więcbork</text:p>
            <text:p/>
          </table:table-cell>
          <table:table-cell office:value-type="string" table:style-name="ce10">
            <text:p>Siekiera 0,8 kg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3.47" table:style-name="ce12">
            <text:p><text:s/>13,47 zł<text:s/></text:p>
          </table:table-cell>
          <table:table-cell office:value-type="float" office:value="26.94" table:style-name="ce13">
            <text:p><text:s/>26,94 zł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Siekiera 1,5 kg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1.5" table:style-name="ce12">
            <text:p><text:s/>21,50 zł<text:s/></text:p>
          </table:table-cell>
          <table:table-cell office:value-type="float" office:value="21.5" table:style-name="ce13">
            <text:p><text:s/>21,50 zł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Woder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13.46" table:style-name="ce12">
            <text:p><text:s/>113,46 zł<text:s/></text:p>
          </table:table-cell>
          <table:table-cell office:value-type="float" office:value="113.46" table:style-name="ce13">
            <text:p><text:s/>113,46 zł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Spodniobut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2">
            <text:p><text:s/>93,00 zł<text:s/></text:p>
          </table:table-cell>
          <table:table-cell office:value-type="float" office:value="93" table:style-name="ce13">
            <text:p><text:s/>93,00 zł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Taczka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57.38" table:style-name="ce12">
            <text:p><text:s/>157,38 zł<text:s/></text:p>
          </table:table-cell>
          <table:table-cell office:value-type="float" office:value="157.38" table:style-name="ce13">
            <text:p><text:s/>157,38 zł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Łopata Prolux</text:p>
          </table:table-cell>
          <table:table-cell office:value-type="string" table:style-name="ce11">
            <text:p>szt.</text:p>
          </table:table-cell>
          <table:table-cell office:value-type="float" office:value="3" table:style-name="ce11">
            <text:p>3</text:p>
          </table:table-cell>
          <table:table-cell office:value-type="float" office:value="11.94" table:style-name="ce12">
            <text:p><text:s/>11,94 zł<text:s/></text:p>
          </table:table-cell>
          <table:table-cell office:value-type="float" office:value="35.82" table:style-name="ce13">
            <text:p><text:s/>35,82 zł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Płaszcz przeciwdeszczowy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47.58" table:style-name="ce12">
            <text:p><text:s/>47,58 zł<text:s/></text:p>
          </table:table-cell>
          <table:table-cell office:value-type="float" office:value="95.16" table:style-name="ce13">
            <text:p><text:s/>95,16 zł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Grabie drewniane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2">
            <text:p><text:s/>16,00 zł<text:s/></text:p>
          </table:table-cell>
          <table:table-cell office:value-type="float" office:value="16" table:style-name="ce13">
            <text:p><text:s/>16,00 zł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Młotek do klepania kos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6.31" table:style-name="ce12">
            <text:p><text:s/>6,31 zł<text:s/></text:p>
          </table:table-cell>
          <table:table-cell office:value-type="float" office:value="6.31" table:style-name="ce13">
            <text:p><text:s/>6,31 zł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Babka do klepania kos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2.59" table:style-name="ce12">
            <text:p><text:s/>12,59 zł<text:s/></text:p>
          </table:table-cell>
          <table:table-cell office:value-type="float" office:value="12.59" table:style-name="ce13">
            <text:p><text:s/>12,59 zł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Wykaszarka Husqvarna 343 R</text:p>
          </table:table-cell>
          <table:table-cell office:value-type="string" table:style-name="ce11">
            <text:p>szt.</text:p>
          </table:table-cell>
          <table:table-cell office:value-type="float" office:value="1" table:style-name="ce15">
            <text:p>1</text:p>
          </table:table-cell>
          <table:table-cell office:value-type="float" office:value="2487.2800000000002" table:style-name="ce12">
            <text:p><text:s/>2 487,28 zł<text:s/></text:p>
          </table:table-cell>
          <table:table-cell office:value-type="float" office:value="2487.2800000000002" table:style-name="ce13">
            <text:p><text:s/>2 487,28 zł<text:s/></text:p>
          </table:table-cell>
          <table:table-cell table:number-columns-repeated="16377"/>
        </table:table-row>
        <table:table-row table:style-name="ro4">
          <table:table-cell table:style-name="ce9"/>
          <table:covered-table-cell/>
          <table:table-cell table:number-columns-repeated="2" table:style-name="ce16"/>
          <table:table-cell table:style-name="ce17"/>
          <table:table-cell table:style-name="ce12"/>
          <table:table-cell office:value-type="float" office:value="3065.44" table:style-name="ce14">
            <text:p><text:s/>3 065,44 zł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14" table:style-name="ce36">
            <text:p>Gostynińsko - Włocławski Park Krajobrazowy ul. Zamkowa 11,87-820 Kowal Kujawsko - Pomorskie</text:p>
          </table:table-cell>
          <table:table-cell office:value-type="string" table:style-name="ce10">
            <text:p>Siekiera 0,8 kg</text:p>
          </table:table-cell>
          <table:table-cell office:value-type="string" table:style-name="ce11">
            <text:p>szt.</text:p>
          </table:table-cell>
          <table:table-cell office:value-type="float" office:value="3" table:style-name="ce11">
            <text:p>3</text:p>
          </table:table-cell>
          <table:table-cell office:value-type="float" office:value="13.47" table:style-name="ce12">
            <text:p><text:s/>13,47 zł<text:s/></text:p>
          </table:table-cell>
          <table:table-cell office:value-type="float" office:value="40.409999999999997" table:style-name="ce13">
            <text:p><text:s/>40,41 zł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Siekiera 1,5 kg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1.5" table:style-name="ce12">
            <text:p><text:s/>21,50 zł<text:s/></text:p>
          </table:table-cell>
          <table:table-cell office:value-type="float" office:value="21.5" table:style-name="ce13">
            <text:p><text:s/>21,50 zł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Wodery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13.46" table:style-name="ce12">
            <text:p><text:s/>113,46 zł<text:s/></text:p>
          </table:table-cell>
          <table:table-cell office:value-type="float" office:value="226.92" table:style-name="ce13">
            <text:p><text:s/>226,92 zł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Płaszcz przeciwdeszczowy</text:p>
          </table:table-cell>
          <table:table-cell office:value-type="string" table:style-name="ce11">
            <text:p>szt.</text:p>
          </table:table-cell>
          <table:table-cell office:value-type="float" office:value="3" table:style-name="ce11">
            <text:p>3</text:p>
          </table:table-cell>
          <table:table-cell office:value-type="float" office:value="47.58" table:style-name="ce12">
            <text:p><text:s/>47,58 zł<text:s/></text:p>
          </table:table-cell>
          <table:table-cell office:value-type="float" office:value="142.74" table:style-name="ce13">
            <text:p><text:s/>142,74 zł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Kamizelka ratunkowa Ratex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58.6" table:style-name="ce12">
            <text:p><text:s/>158,60 zł<text:s/></text:p>
          </table:table-cell>
          <table:table-cell office:value-type="float" office:value="317.2" table:style-name="ce13">
            <text:p><text:s/>317,20 zł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Babka do klepania kos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2.59" table:style-name="ce12">
            <text:p><text:s/>12,59 zł<text:s/></text:p>
          </table:table-cell>
          <table:table-cell office:value-type="float" office:value="12.59" table:style-name="ce13">
            <text:p><text:s/>12,59 zł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Młotek do klepania kos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6.31" table:style-name="ce12">
            <text:p><text:s/>6,31 zł<text:s/></text:p>
          </table:table-cell>
          <table:table-cell office:value-type="float" office:value="6.31" table:style-name="ce13">
            <text:p><text:s/>6,31 zł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Wózek spalinowy widł. 3,2t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8556" table:style-name="ce12">
            <text:p><text:s/>18 556,00 zł<text:s/></text:p>
          </table:table-cell>
          <table:table-cell office:value-type="float" office:value="18556" table:style-name="ce13">
            <text:p><text:s/>18 556,00 zł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Przyczepa campingowa</text:p>
            <text:p><text:s/>(nr rej. TOO689OP)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5993.39" table:style-name="ce12">
            <text:p><text:s/>5 993,39 zł<text:s/></text:p>
          </table:table-cell>
          <table:table-cell office:value-type="float" office:value="5993.39" table:style-name="ce13">
            <text:p><text:s/>5 993,39 zł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Zagęszczarka spalinowa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5185" table:style-name="ce12">
            <text:p><text:s/>5 185,00 zł<text:s/></text:p>
          </table:table-cell>
          <table:table-cell office:value-type="float" office:value="5185" table:style-name="ce13">
            <text:p><text:s/>5 185,00 zł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Agregat z wypos. KARCHER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7948" table:style-name="ce12">
            <text:p><text:s/>7 948,00 zł<text:s/></text:p>
          </table:table-cell>
          <table:table-cell office:value-type="float" office:value="7948" table:style-name="ce13">
            <text:p><text:s/>7 948,00 zł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Wykaszarka Husqvarna 343 R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487.2800000000002" table:style-name="ce12">
            <text:p><text:s/>2 487,28 zł<text:s/></text:p>
          </table:table-cell>
          <table:table-cell office:value-type="float" office:value="2487.2800000000002" table:style-name="ce13">
            <text:p><text:s/>2 487,28 zł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9">
            <text:p>13</text:p>
          </table:table-cell>
          <table:covered-table-cell/>
          <table:table-cell office:value-type="string" table:style-name="ce18">
            <text:p>Drabina uniwersalna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436.15" table:style-name="ce12">
            <text:p><text:s/>436,15 zł<text:s/></text:p>
          </table:table-cell>
          <table:table-cell office:value-type="float" office:value="436.15" table:style-name="ce13">
            <text:p><text:s/>436,15 zł<text:s/></text:p>
          </table:table-cell>
          <table:table-cell table:number-columns-repeated="16377"/>
        </table:table-row>
        <table:table-row table:style-name="ro4">
          <table:table-cell table:style-name="ce9"/>
          <table:covered-table-cell/>
          <table:table-cell table:number-columns-spanned="4" table:number-rows-spanned="1" table:style-name="ce37"/>
          <table:covered-table-cell table:number-columns-repeated="3"/>
          <table:table-cell office:value-type="float" office:value="41373.49" table:style-name="ce14">
            <text:p><text:s/>41 373,49 zł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10" table:style-name="ce36">
            <text:p>Nadgoplański Park Tysiąclecia ul. Wodna 9 88-150 Kruszwica</text:p>
          </table:table-cell>
          <table:table-cell office:value-type="string" table:style-name="ce10">
            <text:p>Kamizelka ratunkowa Sportis</text:p>
          </table:table-cell>
          <table:table-cell office:value-type="string" table:style-name="ce11">
            <text:p>szt.</text:p>
          </table:table-cell>
          <table:table-cell office:value-type="float" office:value="3" table:style-name="ce11">
            <text:p>3</text:p>
          </table:table-cell>
          <table:table-cell office:value-type="float" office:value="125" table:style-name="ce12">
            <text:p><text:s/>125,00 zł<text:s/></text:p>
          </table:table-cell>
          <table:table-cell office:value-type="float" office:value="375" table:style-name="ce13">
            <text:p><text:s/>375,00 zł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Płaszcz przeciwdeszczowy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47.58" table:style-name="ce12">
            <text:p><text:s/>47,58 zł<text:s/></text:p>
          </table:table-cell>
          <table:table-cell office:value-type="float" office:value="95.16" table:style-name="ce13">
            <text:p><text:s/>95,16 zł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Siekiera 1,5 kg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1.5" table:style-name="ce12">
            <text:p><text:s/>21,50 zł<text:s/></text:p>
          </table:table-cell>
          <table:table-cell office:value-type="float" office:value="21.5" table:style-name="ce13">
            <text:p><text:s/>21,50 zł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Siekiera 0,8 kg</text:p>
          </table:table-cell>
          <table:table-cell office:value-type="string" table:style-name="ce11">
            <text:p>szt.</text:p>
          </table:table-cell>
          <table:table-cell office:value-type="float" office:value="3" table:style-name="ce11">
            <text:p>3</text:p>
          </table:table-cell>
          <table:table-cell office:value-type="float" office:value="13.47" table:style-name="ce12">
            <text:p><text:s/>13,47 zł<text:s/></text:p>
          </table:table-cell>
          <table:table-cell office:value-type="float" office:value="40.409999999999997" table:style-name="ce13">
            <text:p><text:s/>40,41 zł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Taczka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57.38" table:style-name="ce12">
            <text:p><text:s/>157,38 zł<text:s/></text:p>
          </table:table-cell>
          <table:table-cell office:value-type="float" office:value="157.38" table:style-name="ce13">
            <text:p><text:s/>157,38 zł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Woder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13.46" table:style-name="ce12">
            <text:p><text:s/>113,46 zł<text:s/></text:p>
          </table:table-cell>
          <table:table-cell office:value-type="float" office:value="113.46" table:style-name="ce13">
            <text:p><text:s/>113,46 zł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Spodniobut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2">
            <text:p><text:s/>93,00 zł<text:s/></text:p>
          </table:table-cell>
          <table:table-cell office:value-type="float" office:value="93" table:style-name="ce13">
            <text:p><text:s/>93,00 zł<text:s/>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Łódź niezatapialna CRESCENT 310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3050" table:style-name="ce12">
            <text:p><text:s/>3 050,00 zł<text:s/></text:p>
          </table:table-cell>
          <table:table-cell office:value-type="float" office:value="3050" table:style-name="ce13">
            <text:p><text:s/>3 050,00 zł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Łopata Prolux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1.94" table:style-name="ce12">
            <text:p><text:s/>11,94 zł<text:s/></text:p>
          </table:table-cell>
          <table:table-cell office:value-type="float" office:value="59.7" table:style-name="ce13">
            <text:p><text:s/>59,70 zł<text:s/></text:p>
          </table:table-cell>
          <table:table-cell table:number-columns-repeated="16377"/>
        </table:table-row>
        <table:table-row table:style-name="ro4">
          <table:table-cell table:style-name="ce9"/>
          <table:covered-table-cell/>
          <table:table-cell table:number-columns-spanned="4" table:number-rows-spanned="1" table:style-name="ce37"/>
          <table:covered-table-cell table:number-columns-repeated="3"/>
          <table:table-cell office:value-type="float" office:value="4005.61" table:style-name="ce19">
            <text:p><text:s/>4 005,61 zł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10" table:style-name="ce36">
            <text:p>Tucholski Park Krajobrazowy ul. Podgórna 1 89-500 Tuchola</text:p>
          </table:table-cell>
          <table:table-cell office:value-type="string" table:style-name="ce10">
            <text:p>Siekiera 1,5 kg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1.5" table:style-name="ce12">
            <text:p><text:s/>21,50 zł<text:s/></text:p>
          </table:table-cell>
          <table:table-cell office:value-type="float" office:value="21.5" table:style-name="ce13">
            <text:p><text:s/>21,50 zł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Siekiera 0,8 kg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3.47" table:style-name="ce12">
            <text:p><text:s/>13,47 zł<text:s/></text:p>
          </table:table-cell>
          <table:table-cell office:value-type="float" office:value="26.94" table:style-name="ce13">
            <text:p><text:s/>26,94 zł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Taczka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57.38" table:style-name="ce12">
            <text:p><text:s/>157,38 zł<text:s/></text:p>
          </table:table-cell>
          <table:table-cell office:value-type="float" office:value="157.38" table:style-name="ce13">
            <text:p><text:s/>157,38 zł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Grabie drewniane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2">
            <text:p><text:s/>16,00 zł<text:s/></text:p>
          </table:table-cell>
          <table:table-cell office:value-type="float" office:value="16" table:style-name="ce13">
            <text:p><text:s/>16,00 zł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Woder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13.46" table:style-name="ce12">
            <text:p><text:s/>113,46 zł<text:s/></text:p>
          </table:table-cell>
          <table:table-cell office:value-type="float" office:value="113.46" table:style-name="ce13">
            <text:p><text:s/>113,46 zł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Łopata Prolux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1.94" table:style-name="ce12">
            <text:p><text:s/>11,94 zł<text:s/></text:p>
          </table:table-cell>
          <table:table-cell office:value-type="float" office:value="59.7" table:style-name="ce13">
            <text:p><text:s/>59,70 zł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Spodniobut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2">
            <text:p><text:s/>93,00 zł<text:s/></text:p>
          </table:table-cell>
          <table:table-cell office:value-type="float" office:value="93" table:style-name="ce13">
            <text:p><text:s/>93,00 zł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Kamizelka ratunkowa Sportis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25" table:style-name="ce12">
            <text:p><text:s/>125,00 zł<text:s/></text:p>
          </table:table-cell>
          <table:table-cell office:value-type="float" office:value="250" table:style-name="ce13">
            <text:p><text:s/>250,00 zł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Hak czterozębn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8.899999999999999" table:style-name="ce12">
            <text:p><text:s/>18,90 zł<text:s/></text:p>
          </table:table-cell>
          <table:table-cell office:value-type="float" office:value="18.899999999999999" table:style-name="ce13">
            <text:p><text:s/>18,90 zł<text:s/></text:p>
          </table:table-cell>
          <table:table-cell table:number-columns-repeated="16377"/>
        </table:table-row>
        <table:table-row table:style-name="ro4">
          <table:table-cell table:style-name="ce9"/>
          <table:covered-table-cell/>
          <table:table-cell table:number-columns-spanned="4" table:number-rows-spanned="1" table:style-name="ce37"/>
          <table:covered-table-cell table:number-columns-repeated="3"/>
          <table:table-cell office:value-type="float" office:value="756.88" table:style-name="ce19">
            <text:p><text:s/>756,88 zł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14" table:style-name="ce36">
            <text:p>Zespół Parków Krajobrazowych nad Dolną Wisłą, ul. Sądowa 5 86-100 Świecie</text:p>
          </table:table-cell>
          <table:table-cell office:value-type="string" table:style-name="ce10">
            <text:p>Taczka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office:value-type="float" office:value="157.38" table:style-name="ce12">
            <text:p><text:s/>157,38 zł<text:s/></text:p>
          </table:table-cell>
          <table:table-cell office:value-type="float" office:value="629.52" table:style-name="ce13">
            <text:p><text:s/>629,52 zł<text:s/></text:p>
          </table:table-cell>
          <table:table-cell table:number-columns-repeated="16377"/>
        </table:table-row>
        <table:table-row table:style-name="ro4">
          <table:table-cell table:style-name="ce9"/>
          <table:covered-table-cell/>
          <table:table-cell office:value-type="string" table:style-name="ce10">
            <text:p>Kamizelka ratunkowa Ratex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78.07" table:style-name="ce12">
            <text:p><text:s/>178,07 zł<text:s/></text:p>
          </table:table-cell>
          <table:table-cell office:value-type="float" office:value="178.07" table:style-name="ce13">
            <text:p><text:s/>178,07 zł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Kamizelka ratunkowa Ratex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78.12" table:style-name="ce12">
            <text:p><text:s/>178,12 zł<text:s/></text:p>
          </table:table-cell>
          <table:table-cell office:value-type="float" office:value="356.24" table:style-name="ce13">
            <text:p><text:s/>356,24 zł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Płaszcz przeciwdeszczowy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office:value-type="float" office:value="47.58" table:style-name="ce12">
            <text:p><text:s/>47,58 zł<text:s/></text:p>
          </table:table-cell>
          <table:table-cell office:value-type="float" office:value="190.32" table:style-name="ce13">
            <text:p><text:s/>190,32 zł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Wodery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13.46" table:style-name="ce12">
            <text:p><text:s/>113,46 zł<text:s/></text:p>
          </table:table-cell>
          <table:table-cell office:value-type="float" office:value="226.92" table:style-name="ce13">
            <text:p><text:s/>226,92 zł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Siekiera 0,8 kg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office:value-type="float" office:value="13.47" table:style-name="ce12">
            <text:p><text:s/>13,47 zł<text:s/></text:p>
          </table:table-cell>
          <table:table-cell office:value-type="float" office:value="53.88" table:style-name="ce13">
            <text:p><text:s/>53,88 zł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Łopata Prolux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office:value-type="float" office:value="11.94" table:style-name="ce12">
            <text:p><text:s/>11,94 zł<text:s/></text:p>
          </table:table-cell>
          <table:table-cell office:value-type="float" office:value="119.4" table:style-name="ce13">
            <text:p><text:s/>119,40 zł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Grabie drewniane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2">
            <text:p><text:s/>16,00 zł<text:s/></text:p>
          </table:table-cell>
          <table:table-cell office:value-type="float" office:value="80" table:style-name="ce13">
            <text:p><text:s/>80,00 zł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Kosa Emel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32.79" table:style-name="ce12">
            <text:p><text:s/>32,79 zł<text:s/></text:p>
          </table:table-cell>
          <table:table-cell office:value-type="float" office:value="655.8" table:style-name="ce13">
            <text:p><text:s/>655,80 zł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Osełka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office:value-type="float" office:value="2.56" table:style-name="ce12">
            <text:p><text:s/>2,56 zł<text:s/></text:p>
          </table:table-cell>
          <table:table-cell office:value-type="float" office:value="10.24" table:style-name="ce13">
            <text:p><text:s/>10,24 zł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Hak czterozębny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8.899999999999999" table:style-name="ce12">
            <text:p><text:s/>18,90 zł<text:s/></text:p>
          </table:table-cell>
          <table:table-cell office:value-type="float" office:value="37.799999999999997" table:style-name="ce13">
            <text:p><text:s/>37,80 zł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Młotek do klepania kos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6.31" table:style-name="ce12">
            <text:p><text:s/>6,31 zł<text:s/></text:p>
          </table:table-cell>
          <table:table-cell office:value-type="float" office:value="31.55" table:style-name="ce13">
            <text:p><text:s/>31,55 zł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Babka do klepania kos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2.59" table:style-name="ce12">
            <text:p><text:s/>12,59 zł<text:s/></text:p>
          </table:table-cell>
          <table:table-cell office:value-type="float" office:value="12.59" table:style-name="ce13">
            <text:p><text:s/>12,59 zł<text:s/></text:p>
          </table:table-cell>
          <table:table-cell table:number-columns-repeated="16377"/>
        </table:table-row>
        <table:table-row table:style-name="ro4">
          <table:table-cell table:style-name="ce9"/>
          <table:covered-table-cell/>
          <table:table-cell table:number-columns-spanned="4" table:number-rows-spanned="1" table:style-name="ce37"/>
          <table:covered-table-cell table:number-columns-repeated="3"/>
          <table:table-cell office:value-type="float" office:value="2582.33" table:style-name="ce19">
            <text:p><text:s/>2 582,33 zł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number-columns-spanned="1" table:number-rows-spanned="11" table:style-name="ce36">
            <text:p>Górznieńsko-Lidzbarski Park Krajobrazowy, Czarny Bryńsk 1, 87-320 Górzno</text:p>
          </table:table-cell>
          <table:table-cell office:value-type="string" table:style-name="ce10">
            <text:p>Siekiera 1,5 kg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21.5" table:style-name="ce12">
            <text:p><text:s/>21,50 zł<text:s/></text:p>
          </table:table-cell>
          <table:table-cell office:value-type="float" office:value="43" table:style-name="ce13">
            <text:p><text:s/>43,00 zł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Łopata Prolux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1.94" table:style-name="ce12">
            <text:p><text:s/>11,94 zł<text:s/></text:p>
          </table:table-cell>
          <table:table-cell office:value-type="float" office:value="59.7" table:style-name="ce13">
            <text:p><text:s/>59,70 zł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Wodery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13.46" table:style-name="ce12">
            <text:p><text:s/>113,46 zł<text:s/></text:p>
          </table:table-cell>
          <table:table-cell office:value-type="float" office:value="113.46" table:style-name="ce13">
            <text:p><text:s/>113,46 zł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Grabie drewniane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2">
            <text:p><text:s/>16,00 zł<text:s/></text:p>
          </table:table-cell>
          <table:table-cell office:value-type="float" office:value="16" table:style-name="ce13">
            <text:p><text:s/>16,00 zł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Szpadel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float" office:value="18.399999999999999" table:style-name="ce12">
            <text:p><text:s/>18,40 zł<text:s/></text:p>
          </table:table-cell>
          <table:table-cell office:value-type="float" office:value="92" table:style-name="ce13">
            <text:p><text:s/>92,00 zł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Łopata do piasku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13.5" table:style-name="ce12">
            <text:p><text:s/>13,50 zł<text:s/></text:p>
          </table:table-cell>
          <table:table-cell office:value-type="float" office:value="27" table:style-name="ce13">
            <text:p><text:s/>27,00 zł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Spodniobuty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float" office:value="93" table:style-name="ce12">
            <text:p><text:s/>93,00 zł<text:s/></text:p>
          </table:table-cell>
          <table:table-cell office:value-type="float" office:value="186" table:style-name="ce13">
            <text:p><text:s/>186,00 zł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Wykaszarka Husqvarna 343 R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487.2800000000002" table:style-name="ce12">
            <text:p><text:s/>2 487,28 zł<text:s/></text:p>
          </table:table-cell>
          <table:table-cell office:value-type="float" office:value="2487.2800000000002" table:style-name="ce13">
            <text:p><text:s/>2 487,28 zł<text:s/></text:p>
          </table:table-cell>
          <table:table-cell table:number-columns-repeated="16377"/>
        </table:table-row>
        <table:table-row table:style-name="ro4">
          <table:table-cell table:style-name="ce9"/>
          <table:covered-table-cell/>
          <table:table-cell office:value-type="string" table:style-name="ce10">
            <text:p>Klimatyzator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150.05" table:style-name="ce12">
            <text:p><text:s/>1 150,05 zł<text:s/></text:p>
          </table:table-cell>
          <table:table-cell office:value-type="float" office:value="1150.05" table:style-name="ce13">
            <text:p><text:s/>1 150,05 zł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Piła Kabłąkowa 762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1.25" table:style-name="ce12">
            <text:p><text:s/>11,25 zł<text:s/></text:p>
          </table:table-cell>
          <table:table-cell office:value-type="float" office:value="11.25" table:style-name="ce13">
            <text:p><text:s/>11,25 zł<text:s/></text:p>
          </table:table-cell>
          <table:table-cell table:number-columns-repeated="16377"/>
        </table:table-row>
        <table:table-row table:style-name="ro4">
          <table:table-cell table:style-name="ce9"/>
          <table:covered-table-cell/>
          <table:table-cell table:number-columns-spanned="4" table:number-rows-spanned="1" table:style-name="ce38"/>
          <table:covered-table-cell table:number-columns-repeated="3"/>
          <table:table-cell office:value-type="float" office:value="4185.74" table:style-name="ce19">
            <text:p><text:s/>4 185,74 zł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15" table:style-name="ce36">
            <text:p><text:s/>Zarząd Dróg Wojewódzkich w Budgoszczy</text:p>
          </table:table-cell>
          <table:table-cell office:value-type="string" table:style-name="ce10">
            <text:p>Pilarka Sthil 0064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3230" table:style-name="ce13">
            <text:p><text:s/>3 230,00 zł<text:s/></text:p>
          </table:table-cell>
          <table:table-cell office:value-type="float" office:value="3230" table:style-name="ce13">
            <text:p><text:s/>3 230,00 zł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Agregat Prądotwórczy Honda EX7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3294" table:style-name="ce13">
            <text:p><text:s/>3 294,00 zł<text:s/></text:p>
          </table:table-cell>
          <table:table-cell office:value-type="float" office:value="3294" table:style-name="ce13">
            <text:p><text:s/>3 294,00 zł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Pas Transportowy 12m/10ton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375" table:style-name="ce13">
            <text:p><text:s/>375,00 zł<text:s/></text:p>
          </table:table-cell>
          <table:table-cell office:value-type="float" office:value="1875" table:style-name="ce13">
            <text:p><text:s/>1 875,00 zł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Wodery</text:p>
          </table:table-cell>
          <table:table-cell office:value-type="string" table:style-name="ce20">
            <text:p>szt.</text:p>
          </table:table-cell>
          <table:table-cell office:value-type="float" office:value="6" table:style-name="ce20">
            <text:p>6</text:p>
          </table:table-cell>
          <table:table-cell office:value-type="float" office:value="113.46" table:style-name="ce13">
            <text:p><text:s/>113,46 zł<text:s/></text:p>
          </table:table-cell>
          <table:table-cell office:value-type="float" office:value="680.76" table:style-name="ce13">
            <text:p><text:s/>680,76 zł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Latarka ręczna szperacz</text:p>
          </table:table-cell>
          <table:table-cell office:value-type="string" table:style-name="ce20">
            <text:p>szt.</text:p>
          </table:table-cell>
          <table:table-cell office:value-type="float" office:value="6" table:style-name="ce20">
            <text:p>6</text:p>
          </table:table-cell>
          <table:table-cell office:value-type="float" office:value="85.4" table:style-name="ce13">
            <text:p><text:s/>85,40 zł<text:s/></text:p>
          </table:table-cell>
          <table:table-cell office:value-type="float" office:value="512.4" table:style-name="ce13">
            <text:p><text:s/>512,40 zł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Taczka</text:p>
          </table:table-cell>
          <table:table-cell office:value-type="string" table:style-name="ce20">
            <text:p>szt.</text:p>
          </table:table-cell>
          <table:table-cell office:value-type="float" office:value="6" table:style-name="ce20">
            <text:p>6</text:p>
          </table:table-cell>
          <table:table-cell office:value-type="float" office:value="157.38" table:style-name="ce13">
            <text:p><text:s/>157,38 zł<text:s/></text:p>
          </table:table-cell>
          <table:table-cell office:value-type="float" office:value="944.28" table:style-name="ce13">
            <text:p><text:s/>944,28 zł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Siekiera 0,8 kg</text:p>
          </table:table-cell>
          <table:table-cell office:value-type="string" table:style-name="ce20">
            <text:p>szt.</text:p>
          </table:table-cell>
          <table:table-cell office:value-type="float" office:value="12" table:style-name="ce20">
            <text:p>12</text:p>
          </table:table-cell>
          <table:table-cell office:value-type="float" office:value="14.5" table:style-name="ce13">
            <text:p><text:s/>14,50 zł<text:s/></text:p>
          </table:table-cell>
          <table:table-cell office:value-type="float" office:value="174" table:style-name="ce13">
            <text:p><text:s/>174,00 zł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Siekiera 1,5 kg</text:p>
          </table:table-cell>
          <table:table-cell office:value-type="string" table:style-name="ce20">
            <text:p>szt.</text:p>
          </table:table-cell>
          <table:table-cell office:value-type="float" office:value="12" table:style-name="ce20">
            <text:p>12</text:p>
          </table:table-cell>
          <table:table-cell office:value-type="float" office:value="21.5" table:style-name="ce13">
            <text:p><text:s/>21,50 zł<text:s/></text:p>
          </table:table-cell>
          <table:table-cell office:value-type="float" office:value="258" table:style-name="ce13">
            <text:p><text:s/>258,00 zł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Grabie drewniane</text:p>
          </table:table-cell>
          <table:table-cell office:value-type="string" table:style-name="ce20">
            <text:p>szt.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13">
            <text:p><text:s/>16,00 zł<text:s/></text:p>
          </table:table-cell>
          <table:table-cell office:value-type="float" office:value="96" table:style-name="ce13">
            <text:p><text:s/>96,00 zł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Szpadel</text:p>
          </table:table-cell>
          <table:table-cell office:value-type="string" table:style-name="ce20">
            <text:p>szt.</text:p>
          </table:table-cell>
          <table:table-cell office:value-type="float" office:value="35" table:style-name="ce20">
            <text:p>35</text:p>
          </table:table-cell>
          <table:table-cell office:value-type="float" office:value="18.399999999999999" table:style-name="ce13">
            <text:p><text:s/>18,40 zł<text:s/></text:p>
          </table:table-cell>
          <table:table-cell office:value-type="float" office:value="644" table:style-name="ce13">
            <text:p><text:s/>644,00 zł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Łopata do piasku</text:p>
          </table:table-cell>
          <table:table-cell office:value-type="string" table:style-name="ce20">
            <text:p>szt.</text:p>
          </table:table-cell>
          <table:table-cell office:value-type="float" office:value="6" table:style-name="ce20">
            <text:p>6</text:p>
          </table:table-cell>
          <table:table-cell office:value-type="float" office:value="13.5" table:style-name="ce13">
            <text:p><text:s/>13,50 zł<text:s/></text:p>
          </table:table-cell>
          <table:table-cell office:value-type="float" office:value="81" table:style-name="ce13">
            <text:p><text:s/>81,00 zł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Sekator do gałęzi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8.899999999999999" table:style-name="ce13">
            <text:p><text:s/>18,90 zł<text:s/></text:p>
          </table:table-cell>
          <table:table-cell office:value-type="float" office:value="56.7" table:style-name="ce13">
            <text:p><text:s/>56,70 zł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9">
            <text:p>13</text:p>
          </table:table-cell>
          <table:covered-table-cell/>
          <table:table-cell office:value-type="string" table:style-name="ce10">
            <text:p>Kosa Spalinowa STHIL <text:s/>FS 450</text:p>
          </table:table-cell>
          <table:table-cell office:value-type="string" table:style-name="ce20">
            <text:p>szt.</text:p>
          </table:table-cell>
          <table:table-cell office:value-type="float" office:value="8" table:style-name="ce20">
            <text:p>8</text:p>
          </table:table-cell>
          <table:table-cell office:value-type="float" office:value="2129.5700000000002" table:style-name="ce13">
            <text:p><text:s/>2 129,57 zł<text:s/></text:p>
          </table:table-cell>
          <table:table-cell office:value-type="float" office:value="17036.560000000001" table:style-name="ce13">
            <text:p><text:s/>17 036,56 zł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9">
            <text:p>14</text:p>
          </table:table-cell>
          <table:covered-table-cell/>
          <table:table-cell office:value-type="string" table:style-name="ce10">
            <text:p>Łopata Prolux</text:p>
          </table:table-cell>
          <table:table-cell office:value-type="string" table:style-name="ce20">
            <text:p>szt.</text:p>
          </table:table-cell>
          <table:table-cell office:value-type="float" office:value="50" table:style-name="ce20">
            <text:p>50</text:p>
          </table:table-cell>
          <table:table-cell office:value-type="float" office:value="11.94" table:style-name="ce13">
            <text:p><text:s/>11,94 zł<text:s/></text:p>
          </table:table-cell>
          <table:table-cell office:value-type="float" office:value="597" table:style-name="ce13">
            <text:p><text:s/>597,00 zł<text:s/></text:p>
          </table:table-cell>
          <table:table-cell table:number-columns-repeated="16377"/>
        </table:table-row>
        <table:table-row table:style-name="ro7">
          <table:table-cell office:value-type="float" office:value="15" table:style-name="ce9">
            <text:p>15</text:p>
          </table:table-cell>
          <table:covered-table-cell/>
          <table:table-cell office:value-type="string" table:style-name="ce10">
            <text:p>Opryskiwacz spalinowy Oleo-Mac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2212.96" table:style-name="ce13">
            <text:p><text:s/>2 212,96 zł<text:s/></text:p>
          </table:table-cell>
          <table:table-cell office:value-type="float" office:value="2212.96" table:style-name="ce13">
            <text:p><text:s/>2 212,96 zł<text:s/></text:p>
          </table:table-cell>
          <table:table-cell table:number-columns-repeated="16377"/>
        </table:table-row>
        <table:table-row table:style-name="ro4">
          <table:table-cell table:style-name="ce21"/>
          <table:table-cell table:style-name="ce22"/>
          <table:table-cell table:style-name="ce23"/>
          <table:table-cell table:number-columns-repeated="2" table:style-name="ce20"/>
          <table:table-cell table:style-name="ce24"/>
          <table:table-cell office:value-type="float" office:value="31692.66" table:style-name="ce25">
            <text:p><text:s/>31 692,66 zł<text:s/></text:p>
          </table:table-cell>
          <table:table-cell table:number-columns-repeated="16377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16377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2" table:style-name="ce28"/>
          <table:table-cell office:value-type="string" table:style-name="ce29">
            <text:p>RAZEM:</text:p>
          </table:table-cell>
          <table:table-cell office:value-type="float" office:value="90020.34" table:style-name="ce30">
            <text:p>90 020,34 zł</text:p>
          </table:table-cell>
          <table:table-cell table:number-columns-repeated="16377"/>
        </table:table-row>
        <table:table-row table:number-rows-repeated="10484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zł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zemysław Grabek</meta:initial-creator>
    <dc:creator>a.huzakowska</dc:creator>
    <dc:date>2019-01-02T12:00:15Z</dc:date>
    <meta:print-date>2018-12-28T10:42:15Z</meta:print-date>
    <meta:editing-cycles>3</meta:editing-cycles>
    <meta:editing-duration>PT1130S</meta:editing-duration>
  </office:meta>
</office:document-meta>
</file>