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2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3" style:parent-style-name="Norma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4" style:parent-style-name="Norma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5" style:parent-style-name="Normalny" style:family="paragraph">
      <style:paragraph-properties style:text-autospace="none" fo:text-align="center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7" style:parent-style-name="Normalny" style:family="paragraph">
      <style:paragraph-properties style:text-autospace="none" fo:text-align="center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8" style:parent-style-name="Normalny" style:family="paragraph">
      <style:paragraph-properties style:text-autospace="none" fo:text-align="center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9" style:parent-style-name="Norma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10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2.0104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1" style:parent-style-name="Standard" style:family="paragraph">
      <style:paragraph-properties fo:text-align="justify" fo:line-height="115%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26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27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28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29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30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31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32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33" style:parent-style-name="Normalny" style:family="paragraph">
      <style:paragraph-properties style:text-autospace="none" fo:text-align="justify" fo:margin-bottom="0in" fo:line-height="100%" fo:margin-left="3.9333in">
        <style:tab-stops>
          <style:tab-stop style:type="left" style:position="-1.9229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4" style:parent-style-name="Normalny" style:family="paragraph">
      <style:paragraph-properties style:text-autospace="none" fo:text-align="justify" fo:margin-bottom="0in" fo:line-height="100%" fo:margin-left="3.9333in">
        <style:tab-stops>
          <style:tab-stop style:type="left" style:position="-1.9229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5" style:parent-style-name="Normalny" style:family="paragraph">
      <style:paragraph-properties style:text-autospace="none" fo:text-align="justify" fo:margin-bottom="0in" fo:line-height="100%" fo:margin-left="3.9333in">
        <style:tab-stops>
          <style:tab-stop style:type="left" style:position="-1.9229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6" style:parent-style-name="Normalny" style:family="paragraph">
      <style:paragraph-properties style:text-autospace="none" fo:text-align="justify" fo:margin-bottom="0in" fo:line-height="100%" fo:margin-left="3.9333in">
        <style:tab-stops>
          <style:tab-stop style:type="left" style:position="-1.9229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7" style:parent-style-name="Normalny" style:family="paragraph">
      <style:paragraph-properties style:text-autospace="none" fo:text-align="justify" fo:margin-bottom="0in" fo:line-height="100%" fo:margin-left="3.9333in">
        <style:tab-stops>
          <style:tab-stop style:type="left" style:position="-1.9229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8" style:parent-style-name="Normalny" style:family="paragraph">
      <style:paragraph-properties style:text-autospace="none" fo:text-align="justify" fo:margin-bottom="0in" fo:line-height="100%" fo:margin-left="3.9333in">
        <style:tab-stops>
          <style:tab-stop style:type="left" style:position="-1.9229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9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2.0104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</office:automatic-styles>
  <office:body>
    <office:text text:use-soft-page-breaks="true">
      <text:p text:style-name="P1">Załącznik nr<text:s/>4<text:s/>do<text:s/>Zapytania ofertowego</text:p>
      <text:p text:style-name="P2"/>
      <text:p text:style-name="P3">………………………..</text:p>
      <text:p text:style-name="P4">(pieczątka Wykonawcy)</text:p>
      <text:p text:style-name="P5"/>
      <text:p text:style-name="P6"/>
      <text:p text:style-name="P7"/>
      <text:p text:style-name="P8">Oświadczenie</text:p>
      <text:p text:style-name="P9"/>
      <text:p text:style-name="P10"/>
      <text:p text:style-name="P11"><text:span text:style-name="T12">Niniejszym oświadczam, że<text:s/></text:span><text:span text:style-name="T13">spełniam opisane w zapytaniu ofertowym<text:s/></text:span><text:span text:style-name="T14">dot.</text:span><text:span text:style-name="T15"><text:s/></text:span><text:span text:style-name="T16">wykonania <text:s/>kompleksowej<text:s/></text:span><text:span text:style-name="T17">usług</text:span><text:span text:style-name="T18">i</text:span><text:span text:style-name="T19"><text:s/>obejmując</text:span><text:span text:style-name="T20">ej</text:span><text:span text:style-name="T21"><text:s/>szkolenie w zakresie budowania wizerunku i promocji<text:s/></text:span><text:span text:style-name="T22">organizacji<text:s/></text:span><text:span text:style-name="T23">dla Lokalnych Grup Działania z województwa kujawsko-pomorskiego, w tym zapewnienie trenera, materiałów szkoleniowych, certyfikatów uczestnictwa oraz sali i cateringu</text:span><text:span text:style-name="T24"><text:s/>warunki udziału w niniejszym postępowaniu.</text:span></text:p>
      <text:p text:style-name="P25"/>
      <text:p text:style-name="P26">Oświadczam, że zapoznałem/am się z treścią zapytania ofertowego wraz z załącznikami <text:s text:c="22"/>i przyjmuję warunki w nim zawarte.</text:p>
      <text:p text:style-name="P27"/>
      <text:p text:style-name="P28">Akceptuję termin realizacji szkolenia oraz termin płatności faktury.</text:p>
      <text:p text:style-name="P29"/>
      <text:p text:style-name="P30">Wyrażam zgodę na przetwarzanie danych osobowych w zakresie niezbędnym do przeprowadzenia postępowania o zamówienie publiczne zgodnie z ustawą z dnia 29 sierpnia 1997 r. o ochronie danych osobowych (Dz.U. 2002, Nr 101, poz. 926 z późn.zm.).</text:p>
      <text:p text:style-name="P31"/>
      <text:p text:style-name="P32"/>
      <text:p text:style-name="P33"/>
      <text:p text:style-name="P34">……………………………………</text:p>
      <text:p text:style-name="P35">data i podpis Wykonawcy</text:p>
      <text:p text:style-name="P36"/>
      <text:p text:style-name="P37"/>
      <text:p text:style-name="P38"/>
      <text:p text:style-name="P3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Calibri" fo:font-size="14pt" style:font-size-asian="14pt" style:font-size-complex="14pt" fo:language="en" fo:country="US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margin-bottom="0in" fo:line-height="100%"/>
      <style:text-properties style:font-name="Calibri" style:font-name-asian="SimSun" style:font-name-complex="Calibri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Lewandowska</meta:initial-creator>
    <dc:creator>Agnieszka Lewandowska</dc:creator>
    <meta:creation-date>2018-10-30T13:58:00Z</meta:creation-date>
    <dc:date>2018-10-30T13:58:00Z</dc:date>
    <meta:template xlink:href="Normal" xlink:type="simple"/>
    <meta:editing-cycles>1</meta:editing-cycles>
    <meta:editing-duration>PT0S</meta:editing-duration>
    <meta:document-statistic meta:page-count="1" meta:paragraph-count="1" meta:word-count="139" meta:character-count="977" meta:row-count="6" meta:non-whitespace-character-count="839"/>
  </office:meta>
</office:document-meta>
</file>