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4" style:parent-style-name="Normalny" style:family="paragraph">
      <style:paragraph-properties style:text-autospace="none" fo:text-align="end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5" style:parent-style-name="Normalny" style:family="paragraph">
      <style:paragraph-properties style:text-autospace="none" fo:text-align="end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6" style:parent-style-name="Normalny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olumn8" style:family="table-column">
      <style:table-column-properties style:column-width="0.6979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1.3291in"/>
    </style:style>
    <style:style style:name="TableColumn11" style:family="table-column">
      <style:table-column-properties style:column-width="1.0208in"/>
    </style:style>
    <style:style style:name="TableColumn12" style:family="table-column">
      <style:table-column-properties style:column-width="1.0486in"/>
    </style:style>
    <style:style style:name="TableColumn13" style:family="table-column">
      <style:table-column-properties style:column-width="0.752in"/>
    </style:style>
    <style:style style:name="TableColumn14" style:family="table-column">
      <style:table-column-properties style:column-width="0.752in"/>
    </style:style>
    <style:style style:name="Table7" style:family="table">
      <style:table-properties style:width="6.293in" fo:margin-left="0in" table:align="center"/>
    </style:style>
    <style:style style:name="TableRow15" style:family="table-row">
      <style:table-row-properties style:min-row-height="0.0423in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18" style:family="table-row">
      <style:table-row-properties style:min-row-height="0.46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28" style:family="table-row">
      <style:table-row-properties style:min-row-height="0.46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33" style:family="table-row">
      <style:table-row-properties style:min-row-height="0.46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38" style:family="table-row">
      <style:table-row-properties style:min-row-height="0.46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43" style:family="table-row">
      <style:table-row-properties style:min-row-height="0.466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48" style:family="table-row">
      <style:table-row-properties style:min-row-height="0.466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53" style:family="table-row">
      <style:table-row-properties style:min-row-height="0.466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58" style:family="table-row">
      <style:table-row-properties style:min-row-height="0.466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61" style:family="table-row">
      <style:table-row-properties style:min-row-height="0.46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justify"/>
      <style:text-properties style:font-name="Times New Roman" style:font-name-complex="Times New Roman" style:font-weight-complex="bold" fo:font-size="12pt" style:font-size-asian="12pt" style:font-size-complex="12pt" fo:language="pl" fo:country="PL"/>
    </style:style>
    <style:style style:name="P64" style:parent-style-name="Normalny" style:family="paragraph">
      <style:paragraph-properties style:text-autospace="none" fo:text-align="justify"/>
      <style:text-properties style:font-name="Times New Roman" style:font-name-complex="Times New Roman" style:font-weight-complex="bold" fo:font-size="12pt" style:font-size-asian="12pt" style:font-size-complex="12pt" fo:language="pl" fo:country="PL"/>
    </style:style>
    <style:style style:name="P65" style:parent-style-name="Normalny" style:family="paragraph">
      <style:paragraph-properties style:text-autospace="none" fo:text-align="justify"/>
      <style:text-properties style:font-name="Times New Roman" style:font-name-complex="Times New Roman" style:font-weight-complex="bold" fo:font-size="12pt" style:font-size-asian="12pt" style:font-size-complex="12pt" fo:language="pl" fo:country="PL"/>
    </style:style>
    <style:style style:name="P66" style:parent-style-name="Normalny" style:family="paragraph">
      <style:paragraph-properties style:text-autospace="none" fo:text-align="justify"/>
      <style:text-properties style:font-name="Times New Roman" style:font-name-complex="Times New Roman" style:font-weight-complex="bold" fo:font-size="12pt" style:font-size-asian="12pt" style:font-size-complex="12pt" fo:language="pl" fo:country="PL"/>
    </style:style>
    <style:style style:name="TableRow67" style:family="table-row">
      <style:table-row-properties style:min-row-height="0.46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70" style:family="table-row">
      <style:table-row-properties style:min-row-height="0.466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min-row-height="0.466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92" style:family="table-row">
      <style:table-row-properties style:min-row-height="0.257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Akapitzlistą" style:list-style-name="LFO1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text-align="justify"/>
    </style:style>
    <style:style style:name="T9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9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107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8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9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0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1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2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3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4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5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6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7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8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9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0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1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2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3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4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5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6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7" style:parent-style-name="Normalny" style:family="paragraph">
      <style:paragraph-properties style:text-autospace="none" fo:text-align="end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8" style:parent-style-name="Normalny" style:family="paragraph">
      <style:paragraph-properties style:text-autospace="none" fo:text-align="end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9" style:parent-style-name="Normalny" style:family="paragraph">
      <style:paragraph-properties style:text-autospace="none" fo:text-align="end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30" style:parent-style-name="Normalny" style:family="paragraph">
      <style:paragraph-properties style:text-autospace="none" fo:text-align="end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Załącznik nr 1 do Zapytania ofertowego</text:p>
      <text:p text:style-name="P2">………………………..</text:p>
      <text:p text:style-name="P3">(pieczątka Wykonawcy)</text:p>
      <text:p text:style-name="P4"/>
      <text:p text:style-name="P5"/>
      <text:p text:style-name="P6">Formularz ofertowy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line-break/>WYKONAWC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Nazwa Wykonawcy/firmy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Adres do korespondencji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IP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Regon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Numer telefonu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Numer faxu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Adres e-mail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Osoba do kontaktu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ZAMAWIAJĄC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Województwa Kujawsko-Pomorskie</text:p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PRZEDMIOT ZAMÓWI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Kompleksowa usługa obejmująca szkolenie w zakresie budowania wizerunku i promocji organizacji dla Lokalnych Grup Działania z województwa kujawsko-pomorskiego, w tym<text:s/></text:span><text:span text:style-name="T74">zapewnienie trenera, materiałów szkoleniowych, certyfikatów uczestnictwa oraz sali<text:s/></text:span><text:span text:style-name="T75"><text:line-break/></text:span><text:span text:style-name="T76">i cateringu.</text:span></text:p>
            <text:p text:style-name="P77">Liczba uczestników szkolenia: 60 osób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">
          <table:table-cell table:style-name="TableCell80">
            <text:p text:style-name="P81">Lp.</text:p>
          </table:table-cell>
          <table:table-cell table:style-name="TableCell82" table:number-columns-spanned="2">
            <text:p text:style-name="P83">Przedmiot wyceny</text:p>
          </table:table-cell>
          <table:covered-table-cell/>
          <table:table-cell table:style-name="TableCell84">
            <text:p text:style-name="P85">Ilość uczestników</text:p>
          </table:table-cell>
          <table:table-cell table:style-name="TableCell86">
            <text:p text:style-name="P87">Cena jednostkowa netto</text:p>
          </table:table-cell>
          <table:table-cell table:style-name="TableCell88">
            <text:p text:style-name="P89">Wartość netto</text:p>
          </table:table-cell>
          <table:table-cell table:style-name="TableCell90">
            <text:p text:style-name="P91">Wartość brutto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 table:number-columns-spanned="2">
            <text:p text:style-name="P96"><text:span text:style-name="T97">Sala<text:s/></text:span><text:span text:style-name="T98">szkoleniowa, catering, szkolenie, zestawy szkoleniowe,<text:s/></text:span></text:p>
          </table:table-cell>
          <table:covered-table-cell/>
          <table:table-cell table:style-name="TableCell99">
            <text:p text:style-name="P100">6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>Miejsce szkolenia:</text:p>
      <text:p text:style-name="P110"/>
      <text:p text:style-name="P111">…………………………………………………………….</text:p>
      <text:p text:style-name="P112"/>
      <text:p text:style-name="P113">Wartość całkowita oferty brutto w złotych polskich – wynagrodzenie uwzględnia wszelkie elementy opisane w Zapytaniu ofertowym:</text:p>
      <text:p text:style-name="P114"><text:s/>…………………………………………………… zł brutto</text:p>
      <text:p text:style-name="P115">…………………………………………………… zł brutto</text:p>
      <text:p text:style-name="P116">(słownie)</text:p>
      <text:p text:style-name="P117"/>
      <text:p text:style-name="P118"/>
      <text:p text:style-name="P119"/>
      <text:p text:style-name="P120">Kwota brutto w przeliczeniu na jednego uczestnika szkolenia………………………</text:p>
      <text:p text:style-name="P121"/>
      <text:p text:style-name="P122"/>
      <text:p text:style-name="P123">…………………………………</text:p>
      <text:p text:style-name="P124">data i podpis Wykonawcy</text:p>
      <text:p text:style-name="P125"/>
      <text:p text:style-name="P126"/>
      <text:p text:style-name="P127"/>
      <text:p text:style-name="P128"/>
      <text:p text:style-name="P129"/>
      <text:p text:style-name="P1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complex="Calibri" fo:font-size="14pt" style:font-size-asian="14pt" style:font-size-complex="14pt" fo:language="en" fo:country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-asian="SimSun" style:letter-kerning="true" fo:font-size="11pt" style:font-size-asian="11pt" style:font-size-complex="11pt" fo:language="pl" fo:country="PL" fo:hyphenate="false"/>
    </style:style>
    <style:style style:name="Standard" style:display-name="Standard" style:family="paragraph">
      <style:paragraph-properties fo:margin-bottom="0in" fo:line-height="100%"/>
      <style:text-properties style:font-name-asian="SimSun" style:font-name-complex="Calibri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Lewandowska</meta:initial-creator>
    <dc:creator>Agnieszka Lewandowska</dc:creator>
    <meta:creation-date>2018-10-30T13:55:00Z</meta:creation-date>
    <dc:date>2018-11-13T09:01:00Z</dc:date>
    <meta:template xlink:href="Normal" xlink:type="simple"/>
    <meta:editing-cycles>2</meta:editing-cycles>
    <meta:editing-duration>PT120S</meta:editing-duration>
    <meta:document-statistic meta:page-count="2" meta:paragraph-count="2" meta:word-count="162" meta:character-count="1136" meta:row-count="8" meta:non-whitespace-character-count="976"/>
  </office:meta>
</office:document-meta>
</file>