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6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7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1.1062in"/>
    </style:style>
    <style:style style:name="TableColumn15" style:family="table-column">
      <style:table-column-properties style:column-width="1.2243in"/>
    </style:style>
    <style:style style:name="TableColumn16" style:family="table-column">
      <style:table-column-properties style:column-width="1.4027in"/>
    </style:style>
    <style:style style:name="TableColumn17" style:family="table-column">
      <style:table-column-properties style:column-width="1.0618in"/>
    </style:style>
    <style:style style:name="TableColumn18" style:family="table-column">
      <style:table-column-properties style:column-width="1.0506in"/>
    </style:style>
    <style:style style:name="Table12" style:family="table">
      <style:table-properties style:width="6.2916in" fo:margin-left="0.001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2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3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4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158" style:family="table-row">
      <style:table-row-properties style:min-row-height="0.05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6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7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7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4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5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nr 3 do Zapytania ofertowego</text:p>
      <text:p text:style-name="P2"/>
      <text:p text:style-name="P3">………………………..</text:p>
      <text:p text:style-name="P4">(pieczątka Wykonawcy)</text:p>
      <text:p text:style-name="P5"/>
      <text:p text:style-name="P6"/>
      <text:p text:style-name="P7">Wykaz przeprowadzonych szkoleń<text:s/>z zakresu<text:s/>budowania wizerunku i promocji<text:s/>organizacji.</text:p>
      <text:p text:style-name="P8"/>
      <text:p text:style-name="P9"><text:s/></text:p>
      <text:p text:style-name="P10">Imię i nazwisko trener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szkolenia</text:p>
          </table:table-cell>
          <table:table-cell table:style-name="TableCell24">
            <text:p text:style-name="P25">Miejsce szkolenia</text:p>
          </table:table-cell>
          <table:table-cell table:style-name="TableCell26">
            <text:p text:style-name="P27">Temat szkolenia</text:p>
          </table:table-cell>
          <table:table-cell table:style-name="TableCell28">
            <text:p text:style-name="P29">Liczba uczestników szkolenia</text:p>
          </table:table-cell>
          <table:table-cell table:style-name="TableCell30">
            <text:p text:style-name="P31">Czas szkolenia (h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……………………………………</text:p>
      <text:p text:style-name="P175">data i podpis Wykonawcy</text:p>
      <text:p text:style-name="P1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SimSun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andowska</meta:initial-creator>
    <dc:creator>Agnieszka Lewandowska</dc:creator>
    <meta:creation-date>2018-10-30T13:57:00Z</meta:creation-date>
    <dc:date>2018-10-30T13:57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424" meta:row-count="3" meta:non-whitespace-character-count="365"/>
  </office:meta>
</office:document-meta>
</file>