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4" style:parent-style-name="Normalny" style:family="paragraph">
      <style:paragraph-properties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5" style:parent-style-name="Normalny" style:family="paragraph">
      <style:paragraph-properties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6" style:parent-style-name="Normalny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olumn8" style:family="table-column">
      <style:table-column-properties style:column-width="0.6979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1.3291in"/>
    </style:style>
    <style:style style:name="TableColumn11" style:family="table-column">
      <style:table-column-properties style:column-width="1.0208in"/>
    </style:style>
    <style:style style:name="TableColumn12" style:family="table-column">
      <style:table-column-properties style:column-width="1.0486in"/>
    </style:style>
    <style:style style:name="TableColumn13" style:family="table-column">
      <style:table-column-properties style:column-width="0.752in"/>
    </style:style>
    <style:style style:name="TableColumn14" style:family="table-column">
      <style:table-column-properties style:column-width="0.752in"/>
    </style:style>
    <style:style style:name="Table7" style:family="table">
      <style:table-properties style:width="6.293in" fo:margin-left="0in" table:align="center"/>
    </style:style>
    <style:style style:name="TableRow15" style:family="table-row">
      <style:table-row-properties style:min-row-height="0.0423in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18" style:family="table-row">
      <style:table-row-properties style:min-row-height="0.46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28" style:family="table-row">
      <style:table-row-properties style:min-row-height="0.46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33" style:family="table-row">
      <style:table-row-properties style:min-row-height="0.46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38" style:family="table-row">
      <style:table-row-properties style:min-row-height="0.4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43" style:family="table-row">
      <style:table-row-properties style:min-row-height="0.466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48" style:family="table-row">
      <style:table-row-properties style:min-row-height="0.466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53" style:family="table-row">
      <style:table-row-properties style:min-row-height="0.466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58" style:family="table-row">
      <style:table-row-properties style:min-row-height="0.466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61" style:family="table-row">
      <style:table-row-properties style:min-row-height="0.46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 fo:language="pl" fo:country="PL"/>
    </style:style>
    <style:style style:name="P64" style:parent-style-name="Normalny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 fo:language="pl" fo:country="PL"/>
    </style:style>
    <style:style style:name="P65" style:parent-style-name="Normalny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 fo:language="pl" fo:country="PL"/>
    </style:style>
    <style:style style:name="P66" style:parent-style-name="Normalny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 fo:language="pl" fo:country="PL"/>
    </style:style>
    <style:style style:name="TableRow67" style:family="table-row">
      <style:table-row-properties style:min-row-height="0.46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70" style:family="table-row">
      <style:table-row-properties style:min-row-height="0.466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466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ableRow93" style:family="table-row">
      <style:table-row-properties style:min-row-height="0.257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Akapitzlistą" style:list-style-name="LFO1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text-align="justify"/>
    </style:style>
    <style:style style:name="T9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10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8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9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0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2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3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4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6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8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9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2.0104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0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1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2" style:parent-style-name="Normalny" style:family="paragraph">
      <style:paragraph-properties style:text-autospace="none" fo:text-align="justify" fo:margin-bottom="0in" fo:line-height="100%" fo:margin-left="3.9333in">
        <style:tab-stops>
          <style:tab-stop style:type="left" style:position="-1.9229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3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4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5" style:parent-style-name="Normalny" style:family="paragraph">
      <style:paragraph-properties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6" style:parent-style-name="Normalny" style:family="paragraph">
      <style:paragraph-properties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7" style:parent-style-name="Normalny" style:family="paragraph">
      <style:paragraph-properties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8" style:parent-style-name="Normalny" style:family="paragraph">
      <style:paragraph-properties style:text-autospace="none" fo:text-align="end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Załącznik nr 1 do Zapytania ofertowego</text:p>
      <text:p text:style-name="P2">………………………..</text:p>
      <text:p text:style-name="P3">(pieczątka Wykonawcy)</text:p>
      <text:p text:style-name="P4"/>
      <text:p text:style-name="P5"/>
      <text:p text:style-name="P6">Formularz ofertowy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line-break/>WYKONAWC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Nazwa Wykonawcy/firmy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Adres do korespondencji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IP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Regon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Numer telefonu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Numer faxu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Adres e-mail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Osoba do kontaktu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ZAMAWIAJĄC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Województwa Kujawsko-Pomorskie</text:p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PRZEDMIOT ZAMÓWI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Kompleksowa usługa obejmująca szkolenie w zakresie budowania wizerunku i promocji<text:s/></text:span><text:span text:style-name="T74">organizacji<text:s/></text:span><text:span text:style-name="T75">dla Lokalnych Grup Działania z województwa kujawsko-pomorskiego, w tym zapewnienie trenera, materiałów szkoleniowych, certyfikatów uczestnictwa oraz sali<text:s/></text:span><text:span text:style-name="T76"><text:line-break/></text:span><text:span text:style-name="T77">i cateringu.</text:span></text:p>
            <text:p text:style-name="P78">Liczba uczestników szkolenia: 60 osób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">
          <table:table-cell table:style-name="TableCell81">
            <text:p text:style-name="P82">Lp.</text:p>
          </table:table-cell>
          <table:table-cell table:style-name="TableCell83" table:number-columns-spanned="2">
            <text:p text:style-name="P84">Przedmiot wyceny</text:p>
          </table:table-cell>
          <table:covered-table-cell/>
          <table:table-cell table:style-name="TableCell85">
            <text:p text:style-name="P86">Ilość uczestników</text:p>
          </table:table-cell>
          <table:table-cell table:style-name="TableCell87">
            <text:p text:style-name="P88">Cena jednostkowa netto</text:p>
          </table:table-cell>
          <table:table-cell table:style-name="TableCell89">
            <text:p text:style-name="P90">Wartość netto</text:p>
          </table:table-cell>
          <table:table-cell table:style-name="TableCell91">
            <text:p text:style-name="P92">Wartość brutto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 table:number-columns-spanned="2">
            <text:p text:style-name="P97"><text:span text:style-name="T98">Sala szkoleniowa, catering, szkolenie, zestawy szkoleniowe,<text:s/></text:span></text:p>
          </table:table-cell>
          <table:covered-table-cell/>
          <table:table-cell table:style-name="TableCell99">
            <text:p text:style-name="P100">6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>Wartość całkowita oferty brutto w złotych polskich – wynagrodzenie uwzględnia wszelkie elementy opisane w Zapytaniu ofertowym:</text:p>
      <text:p text:style-name="P112"><text:s/>…………………………………………………… zł brutto</text:p>
      <text:p text:style-name="P113">…………………………………………………… zł brutto</text:p>
      <text:p text:style-name="P114">(słownie)</text:p>
      <text:p text:style-name="P115"/>
      <text:p text:style-name="P116"/>
      <text:p text:style-name="P117"/>
      <text:p text:style-name="P118">Kwota brutto<text:s/>w przeliczeniu na<text:s/>jednego uczestnika szkolenia………………………</text:p>
      <text:p text:style-name="P119"/>
      <text:p text:style-name="P120"/>
      <text:p text:style-name="P121">…………………………………</text:p>
      <text:p text:style-name="P122">data i podpis Wykonawcy</text:p>
      <text:p text:style-name="P123"/>
      <text:p text:style-name="P124"/>
      <text:p text:style-name="P125"/>
      <text:p text:style-name="P126"/>
      <text:p text:style-name="P127"/>
      <text:p text:style-name="P1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4pt" style:font-size-asian="14pt" style:font-size-complex="14pt" fo:language="en" fo:country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baseline" fo:margin-bottom="0in" fo:line-height="100%" fo:margin-left="0.5in">
        <style:tab-stops/>
      </style:paragraph-properties>
      <style:text-properties style:font-name-asian="SimSun" style:letter-kerning="true" fo:font-size="11pt" style:font-size-asian="11pt" style:font-size-complex="11pt" fo:language="pl" fo:country="PL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SimSun" style:font-name-complex="Calibri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Lewandowska</meta:initial-creator>
    <dc:creator>Agnieszka Lewandowska</dc:creator>
    <meta:creation-date>2018-10-30T13:55:00Z</meta:creation-date>
    <dc:date>2018-10-30T13:56:00Z</dc:date>
    <meta:template xlink:href="Normal" xlink:type="simple"/>
    <meta:editing-cycles>1</meta:editing-cycles>
    <meta:editing-duration>PT60S</meta:editing-duration>
    <meta:document-statistic meta:page-count="2" meta:paragraph-count="2" meta:word-count="156" meta:character-count="1092" meta:row-count="7" meta:non-whitespace-character-count="938"/>
  </office:meta>
</office:document-meta>
</file>